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<text:span text:style-name="T1">nd</text:span> year exam practice week of 18<text:span text:style-name="T1">th</text:span> - 22<text:span text:style-name="T1">nd</text:span> May</text:p>
      <text:p text:style-name="Standard"/>
      <text:p text:style-name="Standard">Guidance and practice with sentence transformation exercises: <text:a xlink:type="simple" xlink:href="https://learnenglishteens.britishcouncil.org/exams/grammar-and-vocabulary-exams/sentence-transformation" text:style-name="Internet_20_link" text:visited-style-name="Visited_20_Internet_20_Link">https://learnenglishteens.britishcouncil.org/exams/grammar-and-vocabulary-exams/sentence-transformation</text:a> </text:p>
      <text:p text:style-name="Standard"/>
      <text:p text:style-name="Standard">Word formation: <text:a xlink:type="simple" xlink:href="https://learnenglishteens.britishcouncil.org/exams/grammar-and-vocabulary-exams/word-formation" text:style-name="Internet_20_link" text:visited-style-name="Visited_20_Internet_20_Link">https://learnenglishteens.britishcouncil.org/exams/grammar-and-vocabulary-exams/word-formation</text:a> </text:p>
      <text:p text:style-name="Standard"/>
      <text:p text:style-name="Standard">Help and practice with the cloze and word formation tests – thinking about possible words: <text:a xlink:type="simple" xlink:href="https://learnenglishteens.britishcouncil.org/exams/reading-exams/vocabulary-text" text:style-name="Internet_20_link" text:visited-style-name="Visited_20_Internet_20_Link">https://learnenglishteens.britishcouncil.org/exams/reading-exams/vocabulary-text</text:a></text:p>
      <text:p text:style-name="Standard"/>
      <text:p text:style-name="Standard">More help and practice with the cloze test – fill the gap in the sentence with one appropriate word: <text:a xlink:type="simple" xlink:href="https://learnenglishteens.britishcouncil.org/exams/grammar-and-vocabulary-exams/complete-gaps" text:style-name="Internet_20_link" text:visited-style-name="Visited_20_Internet_20_Link">https://learnenglishteens.britishcouncil.org/exams/grammar-and-vocabulary-exams/complete-gaps</text:a></text:p>
      <text:p text:style-name="Standard"/>
      <text:p text:style-name="Standard">A multiple-choice cloze test: <text:a xlink:type="simple" xlink:href="https://www.esl-lounge.com/student/first-certificate/fce-004-multiple-choice-cloze-exercise.php" text:style-name="Internet_20_link" text:visited-style-name="Visited_20_Internet_20_Link">https://www.esl-lounge.com/student/first-certificate/fce-004-multiple-choice-cloze-exercise.php</text:a> <text:s/>In the exam there won't be any suggestions, but this may help you asa gui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5-19T16:34:39.51</meta:creation-date>
    <dc:date>2020-05-19T17:13:11.87</dc:date>
    <dc:creator>Philip Rushton</dc:creator>
    <meta:editing-duration>PT23M11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6" meta:word-count="77" meta:character-count="891"/>
  </office:meta>
</office:document-meta>
</file>