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of 11<text:span text:style-name="T1">th</text:span> - 15<text:span text:style-name="T1">th</text:span> May exam practice</text:p>
      <text:p text:style-name="Standard"/>
      <text:p text:style-name="Standard">Hi everybody, for anyone who couldn't make it to last week's lesson, these were the exercises we looked at, and we'll continue with more exam practice this week, both spoken and written.</text:p>
      <text:p text:style-name="Standard"/>
      <text:p text:style-name="Standard">Sentence transformation practice – using the word given in bold letters (without changing its form) and a total of between two and five words, finish the second sentence in such a way that it means the same as the first: <text:a xlink:type="simple" xlink:href="https://www.flo-joe.co.uk/fce/students/tests/strtest1.htm" text:style-name="Internet_20_link" text:visited-style-name="Visited_20_Internet_20_Link">https://www.flo-joe.co.uk/fce/students/tests/strtest1.htm</text:a> </text:p>
      <text:p text:style-name="Standard"/>
      <text:p text:style-name="Standard">Open cloze – fill in the gaps in the text with any single word you think is grammatically correct and which makes sense in the context: <text:a xlink:type="simple" xlink:href="https://www.flo-joe.co.uk/fce/students/tests/oclts1.htm" text:style-name="Internet_20_link" text:visited-style-name="Visited_20_Internet_20_Link">https://www.flo-joe.co.uk/fce/students/tests/oclts1.htm</text:a></text:p>
      <text:p text:style-name="Standard"/>
      <text:p text:style-name="Standard">Word formation – for each numbered gap in the text, use the numbered word given in bold under the text, modifying its form, to make a related word which fits in the text: <text:a xlink:type="simple" xlink:href="https://www.flo-joe.co.uk/fce/students/tests/wfmtst1.htm" text:style-name="Internet_20_link" text:visited-style-name="Visited_20_Internet_20_Link">https://www.flo-joe.co.uk/fce/students/tests/wfmtst1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19T02:42:47.67</meta:creation-date>
    <dc:date>2020-05-19T02:54:49.93</dc:date>
    <dc:creator>Philip Rushton</dc:creator>
    <meta:editing-duration>PT12M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5" meta:word-count="142" meta:character-count="920"/>
  </office:meta>
</office:document-meta>
</file>