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am practice 01/05/2020 B2 level: </text:p>
      <text:p text:style-name="P2">Sentence completion, derivational morphology and sentence transformation</text:p>
      <text:p text:style-name="Standard"/>
      <text:list xml:id="list1362315306394852433" text:style-name="L1">
        <text:list-item>
          <text:p text:style-name="P1">Complete the sentence by choosing the correct word from the alternatives given: <text:a xlink:type="simple" xlink:href="https://www.esl-lounge.com/student/first-certificate-multiple-choice-cloze.php" text:style-name="Internet_20_link" text:visited-style-name="Visited_20_Internet_20_Link">https://www.esl-lounge.com/student/first-certificate-multiple-choice-cloze.php</text:a></text:p>
        </text:list-item>
        <text:list-item>
          <text:p text:style-name="P1">Change the form of the word in <text:span text:style-name="T1">bold</text:span> letters to complete the sentence: <text:a xlink:type="simple" xlink:href="https://www.esl-lounge.com/student/first-certificate/fce-062-word-formation-exercise.php" text:style-name="Internet_20_link" text:visited-style-name="Visited_20_Internet_20_Link">https://www.esl-lounge.com/student/first-certificate/fce-062-word-formation-exercise.php</text:a> </text:p>
        </text:list-item>
        <text:list-item>
          <text:p text:style-name="P1">Complete the second sentence so that it means the same as the first, using the word given in <text:span text:style-name="T1">bold</text:span> letters, <text:span text:style-name="T1">without</text:span> changing its form: <text:a xlink:type="simple" xlink:href="https://www.esl-lounge.com/student/first-certificate/fce-018-key-word-transformations-exercise.php" text:style-name="Internet_20_link" text:visited-style-name="Visited_20_Internet_20_Link">https://www.esl-lounge.com/student/first-certificate/fce-018-key-word-transformations-exercise.php</text:a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5-01T22:27:11.78</meta:creation-date>
    <meta:document-statistic meta:table-count="0" meta:image-count="0" meta:object-count="0" meta:page-count="1" meta:paragraph-count="5" meta:word-count="67" meta:character-count="662"/>
    <dc:date>2020-05-01T22:44:20.57</dc:date>
    <dc:creator>Philip Rushton</dc:creator>
    <meta:editing-duration>PT1M55S</meta:editing-duration>
    <meta:editing-cycles>1</meta:editing-cycles>
    <meta:generator>OpenOffice/4.1.4$Win32 OpenOffice.org_project/414m5$Build-9788</meta:generator>
  </office:meta>
</office:document-meta>
</file>