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 year even more exam practice week of 25<text:span text:style-name="T1">th</text:span> 29<text:span text:style-name="T1">th</text:span> May</text:p>
      <text:p text:style-name="Standard"><text:a xlink:type="simple" xlink:href="https://test-english.com/grammar-points/b1-b2/narrative-tenses/2/" text:style-name="Internet_20_link" text:visited-style-name="Visited_20_Internet_20_Link"/></text:p>
      <text:p text:style-name="Standard">Hi everybody, here's a well-structured interactive website on which you can practice almost anything related to the exam and beyond. Don't worry if you're not sure about some answers or you make a mistake. The system gives you explanation about the answers, whether you get them right or wrong, and allows you to try again, as many times as you want.</text:p>
      <text:p text:style-name="Standard">I'll give you a coupl of links to specific pages to get you started, but feel free to wander around the website and try anything you think you need practice with.</text:p>
      <text:p text:style-name="Standard"/>
      <text:p text:style-name="Standard"><text:a xlink:type="simple" xlink:href="https://test-english.com/use-of-english/b1-b2/b1-english-test-1-text-multiple-choice-gaps/" text:style-name="Internet_20_link" text:visited-style-name="Visited_20_Internet_20_Link">https://test-english.com/use-of-english/b1-b2/b1-english-test-1-text-multiple-choice-gaps/</text:a> </text:p>
      <text:p text:style-name="Standard"/>
      <text:p text:style-name="Standard"><text:a xlink:type="simple" xlink:href="https://test-english.com/grammar-points/b1/review-verb-tenses-b1/" text:style-name="Internet_20_link" text:visited-style-name="Visited_20_Internet_20_Link">https://test-english.com/grammar-points/b1/review-verb-tenses-b1/</text:a></text:p>
      <text:p text:style-name="Standard"/>
      <text:p text:style-name="Standard"><text:a xlink:type="simple" xlink:href="https://test-english.com/level-test/" text:style-name="Internet_20_link" text:visited-style-name="Visited_20_Internet_20_Link">https://test-english.com/level-test/</text:a></text:p>
      <text:p text:style-name="Standard"/>
      <text:p text:style-name="Standard">Remember the interactive speaking exercises here</text:p>
      <text:p text:style-name="Standard"/>
      <text:p text:style-name="Standard"><text:a xlink:type="simple" xlink:href="https://learnenglishteens.britishcouncil.org/skills/speaking" text:style-name="Internet_20_link" text:visited-style-name="Visited_20_Internet_20_Link">https://learnenglishteens.britishcouncil.org/skills/speaking</text:a> </text:p>
      <text:p text:style-name="Standard"/>
      <text:p text:style-name="Standard">and that all the activities, at any level, can be useful. Also, if you looking for ideas to talk about aspects of language studies when you do the exam, here are some examples to listen to. First, some discussion regarding multilingualism:</text:p>
      <text:p text:style-name="Standard"/>
      <text:p text:style-name="Standard"><text:a xlink:type="simple" xlink:href="https://www.ted.com/talks/mia_nacamulli_the_benefits_of_a_bilingual_brain?language=en" text:style-name="Internet_20_link" text:visited-style-name="Visited_20_Internet_20_Link">https://www.ted.com/talks/mia_nacamulli_the_benefits_of_a_bilingual_brain?language=en</text:a></text:p>
      <text:p text:style-name="Standard"/>
      <text:p text:style-name="Standard"><text:a xlink:type="simple" xlink:href="https://www.bbc.co.uk/programmes/p025b4p8" text:style-name="Internet_20_link" text:visited-style-name="Visited_20_Internet_20_Link">https://www.bbc.co.uk/programmes/p025b4p8</text:a></text:p>
      <text:p text:style-name="Standard"/>
      <text:p text:style-name="Standard">and some more ideas to listen to regarding English as a Lingua Franca:</text:p>
      <text:p text:style-name="Standard"><text:a xlink:type="simple" xlink:href="https://www.ted.com/talks/jay_walker_the_world_s_english_mania?language=en" text:style-name="Internet_20_link" text:visited-style-name="Visited_20_Internet_20_Link"/></text:p>
      <text:p text:style-name="Standard"><text:a xlink:type="simple" xlink:href="https://www.ted.com/talks/jay_walker_the_world_s_english_mania?language=en" text:style-name="Internet_20_link" text:visited-style-name="Visited_20_Internet_20_Link">https://www.ted.com/talks/jay_walker_the_world_s_english_mania?language=en</text:a></text:p>
      <text:p text:style-name="Standard"/>
      <text:p text:style-name="Standard"><text:a xlink:type="simple" xlink:href="https://www.bbc.co.uk/sounds/play/b013q210" text:style-name="Internet_20_link" text:visited-style-name="Visited_20_Internet_20_Link">https://www.bbc.co.uk/sounds/play/b013q210</text:a></text:p>
      <text:p text:style-name="Standard"/>
      <text:p text:style-name="Standard"><text:a xlink:type="simple" xlink:href="https://www.bbc.co.uk/programmes/b05pbwjp" text:style-name="Internet_20_link" text:visited-style-name="Visited_20_Internet_20_Link">https://www.bbc.co.uk/programmes/b05pbwjp</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 Rushton</meta:initial-creator>
    <meta:creation-date>2020-05-25T18:01:02.01</meta:creation-date>
    <dc:date>2020-05-25T21:33:15.43</dc:date>
    <dc:creator>Philip Rushton</dc:creator>
    <meta:editing-duration>PT3H29M10S</meta:editing-duration>
    <meta:editing-cycles>3</meta:editing-cycles>
    <meta:generator>OpenOffice/4.1.4$Win32 OpenOffice.org_project/414m5$Build-9788</meta:generator>
    <meta:document-statistic meta:table-count="0" meta:image-count="0" meta:object-count="0" meta:page-count="1" meta:paragraph-count="15" meta:word-count="172" meta:character-count="1459"/>
  </office:meta>
</office:document-meta>
</file>