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do sentence transformation, plus some more exercises:</text:p>
      <text:p text:style-name="Standard"/>
      <text:p text:style-name="Standard"><text:a xlink:type="simple" xlink:href="https://www.intercambioidiomasonline.com/2018/01/16/sentence-transformations-for-the-fce-b2-in-pdf/" text:style-name="Internet_20_link" text:visited-style-name="Visited_20_Internet_20_Link">https://www.intercambioidiomasonline.com/2018/01/16/sentence-transformations-for-the-fce-b2-in-pdf/</text:a> </text:p>
      <text:p text:style-name="Standard"/>
      <text:p text:style-name="Standard">You'll find a nice video at this link above telling you how to take on these exercises, plus some activities, and there are lots more below: </text:p>
      <text:p text:style-name="Standard"/>
      <text:p text:style-name="Standard"><text:a xlink:type="simple" xlink:href="https://www.esl-lounge.com/student/first-certificate-key-word-transformations.php" text:style-name="Internet_20_link" text:visited-style-name="Visited_20_Internet_20_Link">https://www.esl-lounge.com/student/first-certificate-key-word-transformations.php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15T18:33:42.37</meta:creation-date>
    <dc:date>2020-04-15T18:41:45.83</dc:date>
    <dc:creator>Philip Rushton</dc:creator>
    <meta:editing-duration>PT8M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4" meta:word-count="37" meta:character-count="383"/>
  </office:meta>
</office:document-meta>
</file>