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s to writing practice activities 6<text:span text:style-name="T1">th</text:span> May 2020</text:p>
      <text:p text:style-name="Standard"/>
      <text:p text:style-name="Standard">Here's a general link to the interactive writing skills section on the British Council 'Learn English Teens' website: <text:a xlink:type="simple" xlink:href="https://learnenglishteens.britishcouncil.org/skills/writing/upper-intermediate-B2-writing" text:style-name="Internet_20_link" text:visited-style-name="Visited_20_Internet_20_Link">https://learnenglishteens.britishcouncil.org/skills/writing/upper-intermediate-B2-writing</text:a></text:p>
      <text:p text:style-name="Standard"/>
      <text:p text:style-name="Standard">Here's a general link to the same type of section regarding interactive writing, but for the British Council adult learner's section. You decide which you feel better with. Personally, I think both are useful: <text:a xlink:type="simple" xlink:href="https://learnenglish.britishcouncil.org/skills/writing/upper-intermediate-b2" text:style-name="Internet_20_link" text:visited-style-name="Visited_20_Internet_20_Link">https://learnenglish.britishcouncil.org/skills/writing/upper-intermediate-b2</text:a></text:p>
      <text:p text:style-name="Standard"/>
      <text:p text:style-name="Standard">Another link to the writing practice activities on the Cambridge English Assessment (the people who do the PET, FCE and CAE exams) website: <text:a xlink:type="simple" xlink:href="https://www.cambridgeenglish.org/learning-english/activities-for-learners/?skill=writing&amp;level=independent&amp;time=05-10-mins&amp;rows=12" text:style-name="Internet_20_link" text:visited-style-name="Visited_20_Internet_20_Link">https://www.cambridgeenglish.org/learning-english/activities-for-learners/?skill=writing&amp;level=independent&amp;time=05-10-mins&amp;rows=12</text:a></text:p>
      <text:p text:style-name="Standard"/>
      <text:p text:style-name="Standard">Finally, here's a link to some writing activities on the Flo-Joe website: <text:a xlink:type="simple" xlink:href="https://www.flo-joe.co.uk/fce/students/writing/" text:style-name="Internet_20_link" text:visited-style-name="Visited_20_Internet_20_Link">https://www.flo-joe.co.uk/fce/students/writing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Rushton</meta:initial-creator>
    <meta:creation-date>2020-05-06T14:01:46.33</meta:creation-date>
    <dc:date>2020-05-06T15:32:27.96</dc:date>
    <dc:creator>Philip Rushton</dc:creator>
    <meta:editing-duration>PT1H30M41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5" meta:word-count="99" meta:character-count="933"/>
  </office:meta>
</office:document-meta>
</file>