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re links to exam practice activities 06/05/2020</text:p>
      <text:p text:style-name="Standard"/>
      <text:p text:style-name="Standard">Open cloze:</text:p>
      <text:p text:style-name="Standard"><text:a xlink:type="simple" xlink:href="https://www.flo-joe.co.uk/fce/students/strategy/openclze/pt2final.htm" text:style-name="Internet_20_link" text:visited-style-name="Visited_20_Internet_20_Link">https://www.flo-joe.co.uk/fce/students/strategy/openclze/pt2final.htm</text:a> </text:p>
      <text:p text:style-name="Standard"/>
      <text:p text:style-name="Standard">Sentence or Key Word Transformation:</text:p>
      <text:p text:style-name="Standard"><text:a xlink:type="simple" xlink:href="https://www.flo-joe.co.uk/fce/students/tests/FCE-Part-4-Key-Word-Transformation-Practice-Test.htm" text:style-name="Internet_20_link" text:visited-style-name="Visited_20_Internet_20_Link">https://www.flo-joe.co.uk/fce/students/tests/FCE-Part-4-Key-Word-Transformation-Practice-Test.htm</text:a> </text:p>
      <text:p text:style-name="Standard"/>
      <text:p text:style-name="Standard">Word formation:</text:p>
      <text:p text:style-name="Standard"><text:a xlink:type="simple" xlink:href="https://www.flo-joe.co.uk/fce/students/tests/FCE-Part-3-Word-Formation-Practice-Test.htm" text:style-name="Internet_20_link" text:visited-style-name="Visited_20_Internet_20_Link">https://www.flo-joe.co.uk/fce/students/tests/FCE-Part-3-Word-Formation-Practice-Test.htm</text:a> 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 Rushton</meta:initial-creator>
    <meta:creation-date>2020-05-06T13:08:32.85</meta:creation-date>
    <dc:date>2020-05-06T13:16:21.54</dc:date>
    <dc:creator>Philip Rushton</dc:creator>
    <meta:editing-duration>PT7M47S</meta:editing-duration>
    <meta:editing-cycles>4</meta:editing-cycles>
    <meta:generator>OpenOffice/4.1.4$Win32 OpenOffice.org_project/414m5$Build-9788</meta:generator>
    <meta:document-statistic meta:table-count="0" meta:image-count="0" meta:object-count="0" meta:page-count="1" meta:paragraph-count="7" meta:word-count="19" meta:character-count="368"/>
  </office:meta>
</office:document-meta>
</file>