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Year group Week Four home study activities</text:p>
      <text:p text:style-name="Standard"/>
      <text:p text:style-name="Standard">English File old edition pp102-103: Reading, grammar, listening and vocabulary exercises. </text:p>
      <text:p text:style-name="Standard"/>
      <text:p text:style-name="Standard">You'll find the links for the listening activities here: <text:a xlink:type="simple" xlink:href="https://www.youtube.com/watch?v=QbmWtTVUfE0&amp;list=PLxknN0YWH7bCORypWCRCW70nYRN2SE1DO&amp;index=143" text:style-name="Internet_20_link" text:visited-style-name="Visited_20_Internet_20_Link">https://www.youtube.com/watch?v=QbmWtTVUfE0&amp;list=PLxknN0YWH7bCORypWCRCW70nYRN2SE1DO&amp;index=143</text:a> </text:p>
      <text:p text:style-name="Standard"/>
      <text:p text:style-name="Standard">Here's a short article about regrets: <text:a xlink:type="simple" xlink:href="https://learnenglishteens.britishcouncil.org/magazine/life-around-world/saying-yes" text:style-name="Internet_20_link" text:visited-style-name="Visited_20_Internet_20_Link">https://learnenglishteens.britishcouncil.org/magazine/life-around-world/saying-yes</text:a> </text:p>
      <text:p text:style-name="Standard"/>
      <text:p text:style-name="Standard">And a video talk about regrets: <text:a xlink:type="simple" xlink:href="https://www.ted.com/talks/kathryn_schulz_don_t_regret_regret" text:style-name="Internet_20_link" text:visited-style-name="Visited_20_Internet_20_Link">https://www.ted.com/talks/kathryn_schulz_don_t_regret_regret</text:a></text:p>
      <text:p text:style-name="Standard"/>
      <text:p text:style-name="Standard">Finally, here's an interactive writing exercise. You can practise the necessary language and check if you're using it correctly: <text:a xlink:type="simple" xlink:href="https://learnenglishteens.britishcouncil.org/skills/writing/upper-intermediate-b2-writing/more-formal-email" text:style-name="Internet_20_link" text:visited-style-name="Visited_20_Internet_20_Link">https://learnenglishteens.britishcouncil.org/skills/writing/upper-intermediate-b2-writing/more-formal-emai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5T22:03:34.44</meta:creation-date>
    <dc:date>2020-04-15T22:29:56.97</dc:date>
    <dc:creator>Philip Rushton</dc:creator>
    <meta:editing-duration>PT26M22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6" meta:word-count="63" meta:character-count="738"/>
  </office:meta>
</office:document-meta>
</file>