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text:span text:style-name="T1">st</text:span> year group week 2 home study March 13<text:span text:style-name="T1">th</text:span> -17<text:span text:style-name="T1">th</text:span> exercises and activities</text:p>
      <text:p text:style-name="Standard"/>
      <text:p text:style-name="Standard">Look at English File old edition Unit 4A pages 54-55. </text:p>
      <text:p text:style-name="Standard">Grammar activities and Grammar Bank practice, plus reading and listening activities.</text:p>
      <text:p text:style-name="Standard"/>
      <text:p text:style-name="Standard">You'll find the link to the listening activities here: <text:a xlink:type="simple" xlink:href="https://www.youtube.com/watch?v=WP4RyWs1SHM&amp;list=PLxknN0YWH7bCORypWCRCW70nYRN2SE1DO&amp;index=70" text:style-name="Internet_20_link" text:visited-style-name="Visited_20_Internet_20_Link">https://www.youtube.com/watch?v=WP4RyWs1SHM&amp;list=PLxknN0YWH7bCORypWCRCW70nYRN2SE1DO&amp;index=70</text:a> </text:p>
      <text:p text:style-name="Standard"/>
      <text:p text:style-name="Standard">Reading and writing activity: What would you do/have done? <text:a xlink:type="simple" xlink:href="https://www.esl-lounge.com/level5/lev5whatwouldyouhavedone.php" text:style-name="Internet_20_link" text:visited-style-name="Visited_20_Internet_20_Link">https://www.esl-lounge.com/level5/lev5whatwouldyouhavedone.php</text:a> </text:p>
      <text:p text:style-name="Standard"/>
      <text:p text:style-name="Standard">Writing practice: A essay for or against the internet <text:a xlink:type="simple" xlink:href="https://learnenglishteens.britishcouncil.org/skills/writing/upper-intermediate-b2-writing/against-essay-about-internet" text:style-name="Internet_20_link" text:visited-style-name="Visited_20_Internet_20_Link">https://learnenglishteens.britishcouncil.org/skills/writing/upper-intermediate-b2-writing/against-essay-about-internet</text:a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4-07T16:27:10.39</meta:creation-date>
    <meta:generator>OpenOffice/4.1.4$Win32 OpenOffice.org_project/414m5$Build-9788</meta:generator>
    <dc:date>2020-04-07T17:36:22.78</dc:date>
    <dc:creator>Philip Rushton</dc:creator>
    <meta:editing-duration>PT1H9M13S</meta:editing-duration>
    <meta:editing-cycles>4</meta:editing-cycles>
    <meta:document-statistic meta:table-count="0" meta:image-count="0" meta:object-count="0" meta:page-count="1" meta:paragraph-count="6" meta:word-count="64" meta:character-count="655"/>
  </office:meta>
</office:document-meta>
</file>