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st year week of March 6<text:span text:style-name="T1">th</text:span> to 10<text:span text:style-name="T1">th</text:span> home study resources</text:p>
      <text:p text:style-name="Standard"/>
      <text:p text:style-name="Standard">Unit 4A old coursebook pages 52-53, reading and vocabulary</text:p>
      <text:p text:style-name="Standard"/>
      <text:p text:style-name="Standard">Progress test unit 4: <text:a xlink:type="simple" xlink:href="https://dilkurslari.az/books/upper-intermediate/documents/progress_tests/nef_upper_progresstest_4-7_a.pdf" text:style-name="Internet_20_link" text:visited-style-name="Visited_20_Internet_20_Link">https://dilkurslari.az/books/upper-intermediate/documents/progress_tests/nef_upper_progresstest_4-7_a.pdf</text:a> </text:p>
      <text:p text:style-name="Standard"/>
      <text:p text:style-name="Standard">Answer key: <text:s/>Test and assessment materials English File Upper Intermediate Units 4-7 (linked on e-learning platfor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05T02:14:21.55</meta:creation-date>
    <meta:document-statistic meta:table-count="0" meta:image-count="0" meta:object-count="0" meta:page-count="1" meta:paragraph-count="4" meta:word-count="41" meta:character-count="357"/>
    <dc:date>2020-04-05T02:36:29.19</dc:date>
    <dc:creator>Philip Rushton</dc:creator>
    <meta:editing-duration>PT6M57S</meta:editing-duration>
    <meta:editing-cycles>1</meta:editing-cycles>
    <meta:generator>OpenOffice/4.1.4$Win32 OpenOffice.org_project/414m5$Build-9788</meta:generator>
  </office:meta>
</office:document-meta>
</file>