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text:span text:style-name="T1">st</text:span> year week 3 20<text:span text:style-name="T1">th</text:span> - 24<text:span text:style-name="T1">th</text:span> March</text:p>
      <text:p text:style-name="Standard"/>
      <text:p text:style-name="Standard">English File old edition pp 100-101</text:p>
      <text:p text:style-name="Standard"/>
      <text:p text:style-name="Standard">You'll find the audio for the listening activities here: <text:a xlink:type="simple" xlink:href="https://www.youtube.com/watch?v=A05k1Mp5v7o&amp;list=PLxknN0YWH7bCORypWCRCW70nYRN2SE1DO&amp;index=142" text:style-name="Internet_20_link" text:visited-style-name="Visited_20_Internet_20_Link">https://www.youtube.com/watch?v=A05k1Mp5v7o&amp;list=PLxknN0YWH7bCORypWCRCW70nYRN2SE1DO&amp;index=142</text:a> </text:p>
      <text:p text:style-name="Standard"/>
      <text:p text:style-name="Standard">Revision and extra interactive practice using expressions about wishes and hypotheses: <text:a xlink:type="simple" xlink:href="https://learnenglish.britishcouncil.org/english-grammar-reference/wishes-and-hypotheses" text:style-name="Internet_20_link" text:visited-style-name="Visited_20_Internet_20_Link">https://learnenglish.britishcouncil.org/english-grammar-reference/wishes-and-hypotheses</text:a></text:p>
      <text:p text:style-name="Standard"/>
      <text:p text:style-name="Standard">Listening activity – Feelings: The cure for boredom: <text:a xlink:type="simple" xlink:href="https://learnenglishteens.britishcouncil.org/study-break/video-zone/cure-boredom" text:style-name="Internet_20_link" text:visited-style-name="Visited_20_Internet_20_Link">https://learnenglishteens.britishcouncil.org/study-break/video-zone/cure-boredom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10T00:46:15.70</meta:creation-date>
    <dc:date>2020-04-10T01:14:31.59</dc:date>
    <dc:creator>Philip Rushton</dc:creator>
    <meta:editing-duration>PT28M16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5" meta:word-count="45" meta:character-count="526"/>
  </office:meta>
</office:document-meta>
</file>