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year group home study week 6, 13<text:span text:style-name="T1">th</text:span> - 17<text:span text:style-name="T1">th</text:span> April</text:p>
      <text:p text:style-name="Standard"/>
      <text:p text:style-name="Standard">Unit 7A, pp 66-67 English File Digital Gold 2017 edition. Listening and speaking, mini grammar and vocabulary exercises.</text:p>
      <text:p text:style-name="Standard">Or if you want to to look at the old book, you can find similar material at: Unit 4B, Pages 58-59 old course book: listening, speaking, vocabulary and mini-grammar exercises.</text:p>
      <text:p text:style-name="Standard"/>
      <text:p text:style-name="Standard">Audio files for the 2017 English file edition at: <text:a xlink:type="simple" xlink:href="https://www.youtube.com/watch?v=DTR-5C8i8r8&amp;list=PLxknN0YWH7bBxDDCiK2mgYKXtunGKaI8B&amp;index=132" text:style-name="Internet_20_link" text:visited-style-name="Visited_20_Internet_20_Link">https://www.youtube.com/watch?v=DTR-5C8i8r8&amp;list=PLxknN0YWH7bBxDDCiK2mgYKXtunGKaI8B&amp;index=132</text:a> </text:p>
      <text:p text:style-name="Standard"/>
      <text:p text:style-name="Standard">Audio files (old edition) 4.14 – 4.15: <text:a xlink:type="simple" xlink:href="https://www.youtube.com/watch?v=t9m54dBDLlc&amp;list=PLxknN0YWH7bCORypWCRCW70nYRN2SE1DO&amp;index=80" text:style-name="Internet_20_link" text:visited-style-name="Visited_20_Internet_20_Link">https://www.youtube.com/watch?v=t9m54dBDLlc&amp;list=PLxknN0YWH7bCORypWCRCW70nYRN2SE1DO&amp;index=80</text:a> </text:p>
      <text:p text:style-name="Standard"/>
      <text:p text:style-name="Standard">Have you ever been an argument and not known what to say? Have you ever said something in an argument and regretted it, wishing that you'd been able to resolve things without fighting? Here's some advice: <text:a xlink:type="simple" xlink:href="https://learnenglishteens.britishcouncil.org/skills/speaking/upper-intermediate-b2-speaking/pros-cons-mobile-phones" text:style-name="Internet_20_link" text:visited-style-name="Visited_20_Internet_20_Link">https://learnenglishteens.britishcouncil.org/skills/speaking/upper-intermediate-b2-speaking/pros-cons-mobile-phones</text:a></text:p>
      <text:p text:style-name="Standard"/>
      <text:p text:style-name="Standard">Here's some practice in writing convincingly to express your point of view: <text:a xlink:type="simple" xlink:href="https://learnenglishteens.britishcouncil.org/skills/writing/upper-intermediate-b2-writing/against-essay-about-internet" text:style-name="Internet_20_link" text:visited-style-name="Visited_20_Internet_20_Link">https://learnenglishteens.britishcouncil.org/skills/writing/upper-intermediate-b2-writing/against-essay-about-intern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 Rushton</meta:initial-creator>
    <meta:creation-date>2020-04-30T21:32:03.51</meta:creation-date>
    <dc:date>2020-04-30T22:00:22.28</dc:date>
    <dc:creator>Philip Rushton</dc:creator>
    <meta:editing-duration>PT28M19S</meta:editing-duration>
    <meta:editing-cycles>3</meta:editing-cycles>
    <meta:generator>OpenOffice/4.1.4$Win32 OpenOffice.org_project/414m5$Build-9788</meta:generator>
    <meta:document-statistic meta:table-count="0" meta:image-count="0" meta:object-count="0" meta:page-count="1" meta:paragraph-count="7" meta:word-count="127" meta:character-count="1138"/>
  </office:meta>
</office:document-meta>
</file>