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year group week 5 April 6<text:span text:style-name="T1">th</text:span> – 10<text:span text:style-name="T1">th</text:span> </text:p>
      <text:p text:style-name="Standard"/>
      <text:p text:style-name="Standard">Unit 7A, Pages 64-65 English File Digital Gold 2017 edition. Grammar, pronunciation, reading and speaking activities.</text:p>
      <text:p text:style-name="Standard">Or if you want to to look at the old book, you can find similar material at: Unit 4B, Pages 56-57 old course book: grammar, pronunciation and reading exercises.</text:p>
      <text:p text:style-name="Standard"/>
      <text:p text:style-name="Standard">Audio files for the 2017 English file edition at: <text:a xlink:type="simple" xlink:href="https://www.youtube.com/watch?v=tiB8ieEtr58&amp;list=PLxknN0YWH7bBxDDCiK2mgYKXtunGKaI8B&amp;index=127" text:style-name="Internet_20_link" text:visited-style-name="Visited_20_Internet_20_Link">https://www.youtube.com/watch?v=tiB8ieEtr58&amp;list=PLxknN0YWH7bBxDDCiK2mgYKXtunGKaI8B&amp;index=127</text:a></text:p>
      <text:p text:style-name="Standard"/>
      <text:p text:style-name="Standard">Audio files (old edition) 4.10 – 4.13 <text:a xlink:type="simple" xlink:href="https://www.youtube.com/watch?v=yrNK_MDE--c&amp;list=PLxknN0YWH7bCORypWCRCW70nYRN2SE1DO&amp;index=76" text:style-name="Internet_20_link" text:visited-style-name="Visited_20_Internet_20_Link">https://www.youtube.com/watch?v=yrNK_MDE--c&amp;list=PLxknN0YWH7bCORypWCRCW70nYRN2SE1DO&amp;index=76</text:a> </text:p>
      <text:p text:style-name="Standard"/>
      <text:p text:style-name="Standard">Revise and check material unit 7: <text:s/><text:a xlink:type="simple" xlink:href="https://elt.oup.com/student/englishfile/elementary3/download?cc=it&amp;selLanguage=it" text:style-name="Internet_20_link" text:visited-style-name="Visited_20_Internet_20_Link">https://elt.oup.com/student/englishfile/elementary3/download?cc=it&amp;selLanguage=it</text:a> </text:p>
      <text:p text:style-name="Standard"/>
      <text:p text:style-name="Standard">Progress test materials Unit 4B: <text:a xlink:type="simple" xlink:href="https://dilkurslari.az/books/upper-intermediate/documents/file_tests/nef_upper_filetest_4b.pdf" text:style-name="Internet_20_link" text:visited-style-name="Visited_20_Internet_20_Link">https://dilkurslari.az/books/upper-intermediate/documents/file_tests/nef_upper_filetest_4b.pdf</text:a> </text:p>
      <text:p text:style-name="Standard"/>
      <text:p text:style-name="Standard"><text:a xlink:type="simple" xlink:href="https://www.bbc.co.uk/learningenglish/english/course/intermediate/unit-6/session-2/activity-3" text:style-name="Internet_20_link" text:visited-style-name="Visited_20_Internet_20_Link">https://www.bbc.co.uk/learningenglish/english/course/intermediate/unit-6/session-2/activity-3</text:a></text:p>
      <text:p text:style-name="Standard"/>
      <text:p text:style-name="Standard">Take a look at this writing exercise for homework. It's interactive, so you can check it yourself. It's for an informal e-mail: <text:a xlink:type="simple" xlink:href="https://learnenglishteens.britishcouncil.org/node/1749/" text:style-name="Internet_20_link" text:visited-style-name="Visited_20_Internet_20_Link">https://learnenglishteens.britishcouncil.org/node/1749/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23T19:36:36.93</meta:creation-date>
    <dc:date>2020-04-23T19:58:57.83</dc:date>
    <dc:creator>Philip Rushton</dc:creator>
    <meta:editing-duration>PT22M2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110" meta:character-count="1114"/>
  </office:meta>
</office:document-meta>
</file>