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<text:span text:style-name="T1">nd</text:span> year AF week 4 home study March 30<text:span text:style-name="T1">th</text:span> - 3<text:span text:style-name="T1">rd</text:span>April</text:p>
      <text:p text:style-name="Standard"/>
      <text:p text:style-name="Standard">Take a look at pp 62-63 in English File old edition (downloadable from the resources above in the e-learning platform. Vocabulary, reading exercises and phrasal verbs in context.</text:p>
      <text:p text:style-name="Standard"/>
      <text:p text:style-name="Standard">You'll find the audio material for listening to the radio quiz show at: <text:a xlink:type="simple" xlink:href="https://www.youtube.com/watch?v=V0N_seSLuzo&amp;list=PLxknN0YWH7bCORypWCRCW70nYRN2SE1DO&amp;index=83" text:style-name="Internet_20_link" text:visited-style-name="Visited_20_Internet_20_Link">https://www.youtube.com/watch?v=V0N_seSLuzo&amp;list=PLxknN0YWH7bCORypWCRCW70nYRN2SE1DO&amp;index=83</text:a> </text:p>
      <text:p text:style-name="Standard"/>
      <text:p text:style-name="Standard"><text:a xlink:type="simple" xlink:href="https://learnenglishteens.britishcouncil.org/skills/writing/upper-intermediate-b2-writing/teen-stress" text:style-name="Internet_20_link" text:visited-style-name="Visited_20_Internet_20_Link">https://learnenglishteens.britishcouncil.org/skills/writing/upper-intermediate-b2-writing/teen-stress</text:a></text:p>
      <text:p text:style-name="Standard"/>
      <text:p text:style-name="Standard">Summarizing game: <text:a xlink:type="simple" xlink:href="https://www.quia.com/rr/86000.html" text:style-name="Internet_20_link" text:visited-style-name="Visited_20_Internet_20_Link">https://www.quia.com/rr/86000.html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15T17:54:59.66</meta:creation-date>
    <dc:date>2020-04-22T23:26:32.08</dc:date>
    <dc:creator>Philip Rushton</dc:creator>
    <meta:editing-duration>PT32M48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5" meta:word-count="57" meta:character-count="547"/>
  </office:meta>
</office:document-meta>
</file>