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T1" style:family="text">
      <style:text-properties style:text-position="super 58%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2nd year group week 5, 6<text:span text:style-name="T1">th</text:span> - 10<text:span text:style-name="T1">th</text:span> April</text:p>
      <text:p text:style-name="Standard"/>
      <text:p text:style-name="Standard">Unit 7B pp 104-105 English File old edition</text:p>
      <text:p text:style-name="Standard"/>
      <text:p text:style-name="Standard">You find the link to the listening exercises here: <text:a xlink:type="simple" xlink:href="https://www.youtube.com/watch?v=Lg1f0f3_T3Q&amp;list=PLxknN0YWH7bCORypWCRCW70nYRN2SE1DO&amp;index=146" text:style-name="Internet_20_link" text:visited-style-name="Visited_20_Internet_20_Link">https://www.youtube.com/watch?v=Lg1f0f3_T3Q&amp;list=PLxknN0YWH7bCORypWCRCW70nYRN2SE1DO&amp;index=146</text:a></text:p>
      <text:p text:style-name="Standard"/>
      <text:p text:style-name="Standard">Here's some more practice with summarizing: <text:a xlink:type="simple" xlink:href="https://learnenglish.britishcouncil.org/skills/writing/upper-intermediate-b2/a-summary-of-a-line-graph" text:style-name="Internet_20_link" text:visited-style-name="Visited_20_Internet_20_Link">https://learnenglish.britishcouncil.org/skills/writing/upper-intermediate-b2/a-summary-of-a-line-graph</text:a> </text:p>
      <text:p text:style-name="Standard"><text:s/></text:p>
      <text:p text:style-name="Standard">For further practice with summary writing, check out the past exam paper “AF II September 2019”</text:p>
      <text:p text:style-name="Standard"/>
      <text:p text:style-name="Standard"><text:a xlink:type="simple" xlink:href="https://www.psychologies.co.uk/tests/how-honest-are-you.html" text:style-name="Internet_20_link" text:visited-style-name="Visited_20_Internet_20_Link">https://www.psychologies.co.uk/tests/how-honest-are-you.html</text:a></text:p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hilip Rushton</meta:initial-creator>
    <meta:creation-date>2020-04-21T17:45:42.45</meta:creation-date>
    <dc:date>2020-04-21T19:44:25.40</dc:date>
    <dc:creator>Philip Rushton</dc:creator>
    <meta:editing-duration>PT1H9M37S</meta:editing-duration>
    <meta:editing-cycles>3</meta:editing-cycles>
    <meta:generator>OpenOffice/4.1.4$Win32 OpenOffice.org_project/414m5$Build-9788</meta:generator>
    <meta:document-statistic meta:table-count="0" meta:image-count="0" meta:object-count="0" meta:page-count="1" meta:paragraph-count="7" meta:word-count="51" meta:character-count="529"/>
  </office:meta>
</office:document-meta>
</file>