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<text:span text:style-name="T1">nd</text:span> year group, week 6, April 13th-17<text:span text:style-name="T1">th</text:span></text:p>
      <text:p text:style-name="Standard"/>
      <text:p text:style-name="Standard">English File old edition (downloadable from elearning platform) Unit 7B pp106-107: Grammar, reading and speaking activities.</text:p>
      <text:p text:style-name="Standard"/>
      <text:p text:style-name="Standard">Complete the gaps in the adverts with the words provided: <text:a xlink:type="simple" xlink:href="https://www.teachingenglish.org.uk/sites/teacheng/files/Advertisement%20storyboard%20worksheet.pdf" text:style-name="Internet_20_link" text:visited-style-name="Visited_20_Internet_20_Link">https://www.teachingenglish.org.uk/sites/teacheng/files/Advertisement storyboard worksheet.pdf</text:a></text:p>
      <text:p text:style-name="Standard"/>
      <text:p text:style-name="Standard">Have a listen to this short talk about turning the tables on the people who track you on the internet: <text:a xlink:type="simple" xlink:href="https://www.ted.com/talks/gary_kovacs_tracking_our_online_trackers?language=en" text:style-name="Internet_20_link" text:visited-style-name="Visited_20_Internet_20_Link">https://www.ted.com/talks/gary_kovacs_tracking_our_online_trackers?language=en</text:a> </text:p>
      <text:p text:style-name="Standard"/>
      <text:p text:style-name="Standard">Some practice with clauses of contrast and purpose, such 'although', 'so as to', etc: <text:a xlink:type="simple" xlink:href="https://elt.oup.com/student/englishfile/upperint3/grammar/file09/nef_int_grammar09_a01?cc=it&amp;selLanguage=it" text:style-name="Internet_20_link" text:visited-style-name="Visited_20_Internet_20_Link">https://elt.oup.com/student/englishfile/upperint3/grammar/file09/nef_int_grammar09_a01?cc=it&amp;selLanguage=it</text:a></text:p>
      <text:p text:style-name="Standard"/>
      <text:p text:style-name="Standard">Here's some interactive writing practise which helps you to use those clauses like 'despite' and 'although'. It's actually advanced level, so don't worry if you find it a little more difficult than usual. See what you can do, and we can discuss any problems during the online lesson: <text:a xlink:type="simple" xlink:href="https://learnenglishteens.britishcouncil.org/skills/writing/advanced-c1-writing/opinion-essay-about-fast-food" text:style-name="Internet_20_link" text:visited-style-name="Visited_20_Internet_20_Link">https://learnenglishteens.britishcouncil.org/skills/writing/advanced-c1-writing/opinion-essay-about-fast-food</text:a> </text:p>
      <text:p text:style-name="Standard"/>
      <text:p text:style-name="Standard">And finally, a very short quiz to find out how trustworthy you are: <text:a xlink:type="simple" xlink:href="https://www.quotev.com/quiz/3334790/How-trustworthy-are-you" text:style-name="Internet_20_link" text:visited-style-name="Visited_20_Internet_20_Link">https://www.quotev.com/quiz/3334790/How-trustworthy-are-you</text:a></text:p>
      <text:p text:style-name="Standard"/>
      <text:p text:style-name="Standard"><text:a xlink:type="simple" xlink:href="https://elt.oup.com/student/englishfile/upperint3/grammar/file09/nef_int_grammar09_a01?cc=it&amp;selLanguage=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28T17:50:00.69</meta:creation-date>
    <dc:date>2020-04-29T21:12:18.43</dc:date>
    <dc:creator>Philip Rushton</dc:creator>
    <meta:editing-duration>PT37M52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7" meta:word-count="135" meta:character-count="1211"/>
  </office:meta>
</office:document-meta>
</file>