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<text:span text:style-name="T1">nd</text:span> year home study materials week 3 March 20<text:span text:style-name="T1">th</text:span> - 24<text:span text:style-name="T1">th</text:span> </text:p>
      <text:p text:style-name="Standard"/>
      <text:p text:style-name="Standard">Take a look at pp 60-61 of the old edition New English File from the e-learning platform, the grammar and grammar bank exercises about verbs of the senses and the language used to describe our perceptions of people, places and things.</text:p>
      <text:p text:style-name="Standard"/>
      <text:p text:style-name="Standard">You'll find the audio for the listening activities on the radio quiz show at: <text:a xlink:type="simple" xlink:href="https://www.youtube.com/watch?v=V0N_seSLuzo&amp;list=PLxknN0YWH7bCORypWCRCW70nYRN2SE1DO&amp;index=83" text:style-name="Internet_20_link" text:visited-style-name="Visited_20_Internet_20_Link">https://www.youtube.com/watch?v=V0N_seSLuzo&amp;list=PLxknN0YWH7bCORypWCRCW70nYRN2SE1DO&amp;index=83</text:a></text:p>
      <text:p text:style-name="Standard"/>
      <text:p text:style-name="Standard">Listen to this TED talk about “How a blind astronomer learned to hear the stars”: <text:a xlink:type="simple" xlink:href="https://www.ted.com/talks/wanda_diaz_merced_how_a_blind_astronomer_found_a_way_to_hear_the_stars?referrer=playlist-rethinking_how_we_use_the_sens" text:style-name="Internet_20_link" text:visited-style-name="Visited_20_Internet_20_Link">https://www.ted.com/talks/wanda_diaz_merced_how_a_blind_astronomer_found_a_way_to_hear_the_stars?referrer=playlist-rethinking_how_we_use_the_sens</text:a> </text:p>
      <text:p text:style-name="Standard"/>
      <text:p text:style-name="Standard">Try doing this mindfulness quiz and click at the end to see what result you get: <text:a xlink:type="simple" xlink:href="https://greatergood.berkeley.edu/quizzes/take_quiz/mindfulness" text:style-name="Internet_20_link" text:visited-style-name="Visited_20_Internet_20_Link">https://greatergood.berkeley.edu/quizzes/take_quiz/mindfulness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10T02:11:40.29</meta:creation-date>
    <meta:document-statistic meta:table-count="0" meta:image-count="0" meta:object-count="0" meta:page-count="1" meta:paragraph-count="5" meta:word-count="100" meta:character-count="831"/>
    <dc:date>2020-04-10T02:43:20.45</dc:date>
    <dc:creator>Philip Rushton</dc:creator>
    <meta:editing-duration>PT59S</meta:editing-duration>
    <meta:editing-cycles>1</meta:editing-cycles>
    <meta:generator>OpenOffice/4.1.4$Win32 OpenOffice.org_project/414m5$Build-9788</meta:generator>
  </office:meta>
</office:document-meta>
</file>