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<text:span text:style-name="T1">nd</text:span> year week of March 6<text:span text:style-name="T1">th</text:span> to 10<text:span text:style-name="T1">th</text:span></text:p>
      <text:p text:style-name="Standard"><text:span text:style-name="T1"/></text:p>
      <text:p text:style-name="Standard">Unit 4B, Pages 56-57 old course book: grammar, pronunciation and reading exercises.</text:p>
      <text:p text:style-name="Standard"/>
      <text:p text:style-name="Standard">Audio files 4.10 – 4.13 <text:a xlink:type="simple" xlink:href="https://www.youtube.com/watch?v=yrNK_MDE--c&amp;list=PLxknN0YWH7bCORypWCRCW70nYRN2SE1DO&amp;index=76" text:style-name="Internet_20_link" text:visited-style-name="Visited_20_Internet_20_Link">https://www.youtube.com/watch?v=yrNK_MDE--c&amp;list=PLxknN0YWH7bCORypWCRCW70nYRN2SE1DO&amp;index=76</text:a> </text:p>
      <text:p text:style-name="Standard"/>
      <text:p text:style-name="Standard">Revise and check material unit 7: <text:s/><text:a xlink:type="simple" xlink:href="https://elt.oup.com/student/englishfile/elementary3/download?cc=it&amp;selLanguage=it" text:style-name="Internet_20_link" text:visited-style-name="Visited_20_Internet_20_Link">https://elt.oup.com/student/englishfile/elementary3/download?cc=it&amp;selLanguage=it</text:a> </text:p>
      <text:p text:style-name="Standard"/>
      <text:p text:style-name="Standard">Progress test materials Unit 4B: <text:a xlink:type="simple" xlink:href="https://dilkurslari.az/books/upper-intermediate/documents/file_tests/nef_upper_filetest_4b.pdf" text:style-name="Internet_20_link" text:visited-style-name="Visited_20_Internet_20_Link">https://dilkurslari.az/books/upper-intermediate/documents/file_tests/nef_upper_filetest_4b.pdf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Rushton</meta:initial-creator>
    <meta:creation-date>2020-04-05T01:46:52.15</meta:creation-date>
    <meta:document-statistic meta:table-count="0" meta:image-count="0" meta:object-count="0" meta:page-count="1" meta:paragraph-count="5" meta:word-count="40" meta:character-count="479"/>
    <dc:date>2020-04-05T02:10:50.35</dc:date>
    <dc:creator>Philip Rushton</dc:creator>
    <meta:editing-duration>PT8M47S</meta:editing-duration>
    <meta:editing-cycles>1</meta:editing-cycles>
    <meta:generator>OpenOffice/4.1.4$Win32 OpenOffice.org_project/414m5$Build-9788</meta:generator>
  </office:meta>
</office:document-meta>
</file>