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span text:style-name="T1">nd</text:span> year week 2 March 13<text:span text:style-name="T1">th</text:span> - 17<text:span text:style-name="T1">th</text:span></text:p>
      <text:p text:style-name="Standard"/>
      <text:p text:style-name="Standard">Look at English File old edition pp 58-59 (which you can download from the elearning platform) – the listening, vocabulary and mini grammar exercises.</text:p>
      <text:p text:style-name="Standard"/>
      <text:p text:style-name="Standard">You'll find the audio resources (4.14 – 4.15) at <text:a xlink:type="simple" xlink:href="https://www.youtube.com/watch?v=t9m54dBDLlc&amp;list=PLxknN0YWH7bCORypWCRCW70nYRN2SE1DO&amp;index=80" text:style-name="Internet_20_link" text:visited-style-name="Visited_20_Internet_20_Link">https://www.youtube.com/watch?v=t9m54dBDLlc&amp;list=PLxknN0YWH7bCORypWCRCW70nYRN2SE1DO&amp;index=80</text:a> </text:p>
      <text:p text:style-name="Standard"/>
      <text:p text:style-name="Standard">More listening and practise in the use of language about arguing: <text:a xlink:type="simple" xlink:href="https://learnenglishteens.britishcouncil.org/skills/speaking/upper-intermediate-b2-speaking/pros-cons-mobile-phones" text:style-name="Internet_20_link" text:visited-style-name="Visited_20_Internet_20_Link">https://learnenglishteens.britishcouncil.org/skills/speaking/upper-intermediate-b2-speaking/pros-cons-mobile-phones</text:a></text:p>
      <text:p text:style-name="Standard"/>
      <text:p text:style-name="Standard">Try this listening activity on agreeing and disagreeing: <text:a xlink:type="simple" xlink:href="https://www.cambridgeenglish.org/learning-english/activities-for-learners/b1l002-agreeing-and-disagreeing" text:style-name="Internet_20_link" text:visited-style-name="Visited_20_Internet_20_Link">https://www.cambridgeenglish.org/learning-english/activities-for-learners/b1l002-agreeing-and-disagreein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4-10T01:28:54.22</meta:creation-date>
    <dc:date>2020-04-10T01:58:47.99</dc:date>
    <dc:creator>Philip Rushton</dc:creator>
    <meta:editing-duration>PT14M4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63" meta:character-count="668"/>
  </office:meta>
</office:document-meta>
</file>