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<text:span text:style-name="T1">nd</text:span> year week 7 20<text:span text:style-name="T1">th</text:span> - 24<text:span text:style-name="T1">th</text:span> April</text:p>
      <text:p text:style-name="Standard"/>
      <text:p text:style-name="Standard">Take a look at the English File (old edition - <text:s/>downloadable from e-learning platform) pp 88-89, activities about reading and speaking, vocabulary and grammar, and a bit of pronunciation practice.</text:p>
      <text:p text:style-name="Standard"/>
      <text:p text:style-name="Standard">You'll find the audio for the pronunciation practice here: <text:a xlink:type="simple" xlink:href="https://www.youtube.com/watch?v=h6XlNN1jQ10&amp;list=PLxknN0YWH7bCORypWCRCW70nYRN2SE1DO&amp;index=126" text:style-name="Internet_20_link" text:visited-style-name="Visited_20_Internet_20_Link">https://www.youtube.com/watch?v=h6XlNN1jQ10&amp;list=PLxknN0YWH7bCORypWCRCW70nYRN2SE1DO&amp;index=126</text:a> </text:p>
      <text:p text:style-name="Standard"/>
      <text:p text:style-name="Standard">Here's a listening activity about cooking with Jamie Oliver, and some more about countable and uncountable nouns: <text:a xlink:type="simple" xlink:href="https://learnenglishteens.britishcouncil.org/study-break/video-zone/how-make-perfect-omelette" text:style-name="Internet_20_link" text:visited-style-name="Visited_20_Internet_20_Link">https://learnenglishteens.britishcouncil.org/study-break/video-zone/how-make-perfect-omelette</text:a> </text:p>
      <text:p text:style-name="Standard"/>
      <text:p text:style-name="Standard">… and a listening activity from BBC Learning English about how cities might be in the future: <text:a xlink:type="simple" xlink:href="https://www.bbc.co.uk/learningenglish/english/features/6-minute-english/ep-160714" text:style-name="Internet_20_link" text:visited-style-name="Visited_20_Internet_20_Link">https://www.bbc.co.uk/learningenglish/english/features/6-minute-english/ep-160714</text:a> </text:p>
      <text:p text:style-name="Standard"/>
      <text:p text:style-name="Standard">Finally, a quiz using countable and uncountable nouns. It's made for kids but it's fun and you might find it's more difficult than you expect. Careful, there's a time limit!: <text:a xlink:type="simple" xlink:href="https://www.eslgamesplus.com/countable-and-uncountable-nouns-esl-quiz-game/" text:style-name="Internet_20_link" text:visited-style-name="Visited_20_Internet_20_Link">https://www.eslgamesplus.com/countable-and-uncountable-nouns-esl-quiz-game/</text:a>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5-05T23:07:16.87</meta:creation-date>
    <dc:date>2020-05-05T23:43:35.90</dc:date>
    <dc:creator>Philip Rushton</dc:creator>
    <meta:editing-duration>PT36M20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6" meta:word-count="115" meta:character-count="1017"/>
  </office:meta>
</office:document-meta>
</file>