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s to additional activities and material for Unit 4b (old book), unit 7a(new book), practising modals of deduction etc.:</text:p>
      <text:p text:style-name="Standard"/>
      <text:p text:style-name="Standard"><text:a xlink:type="simple" xlink:href="https://learnenglishteens.britishcouncil.org/grammar/intermediate-grammar/modals-deduction" text:style-name="Internet_20_link" text:visited-style-name="Visited_20_Internet_20_Link">https://learnenglishteens.britishcouncil.org/grammar/intermediate-grammar/modals-deduction</text:a> </text:p>
      <text:p text:style-name="Standard"/>
      <text:p text:style-name="Standard"><text:a xlink:type="simple" xlink:href="https://learnenglish.britishcouncil.org/grammar/intermediate-to-upper-intermediate/modals-deductions-about-the-past" text:style-name="Internet_20_link" text:visited-style-name="Visited_20_Internet_20_Link">https://learnenglish.britishcouncil.org/grammar/intermediate-to-upper-intermediate/modals-deductions-about-the-past</text:a> </text:p>
      <text:p text:style-name="Standard"/>
      <text:p text:style-name="Standard"><text:a xlink:type="simple" xlink:href="https://elt.oup.com/student/englishfile/upperint3/grammar/file07/?cc=it&amp;selLanguage=it" text:style-name="Internet_20_link" text:visited-style-name="Visited_20_Internet_20_Link">https://elt.oup.com/student/englishfile/upperint3/grammar/file07/?cc=it&amp;selLanguage=it</text:a> </text:p>
      <text:p text:style-name="Standard"/>
      <text:p text:style-name="Standard"><text:a xlink:type="simple" xlink:href="https://elt.oup.com/student/englishfile/upperint3/weblinks?cc=it&amp;selLanguage=it" text:style-name="Internet_20_link" text:visited-style-name="Visited_20_Internet_20_Link">https://elt.oup.com/student/englishfile/upperint3/weblinks?cc=it&amp;selLanguage=it</text:a> <text:s/>Check out the external link for File 7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05T17:12:23.55</meta:creation-date>
    <meta:document-statistic meta:table-count="0" meta:image-count="0" meta:object-count="0" meta:page-count="1" meta:paragraph-count="5" meta:word-count="31" meta:character-count="538"/>
    <dc:date>2020-04-05T17:27:04.25</dc:date>
    <dc:creator>Philip Rushton</dc:creator>
    <meta:editing-duration>PT14M42S</meta:editing-duration>
    <meta:editing-cycles>1</meta:editing-cycles>
    <meta:generator>OpenOffice/4.1.4$Win32 OpenOffice.org_project/414m5$Build-9788</meta:generator>
  </office:meta>
</office:document-meta>
</file>