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jets proposés1.</text:p>
      <text:p text:style-name="Standard">Complétez les phrases.</text:p>
      <text:p text:style-name="Standard">A.avec un article.</text:p>
      <text:p text:style-name="Standard">1- J'ai deux enfant...garçon et ...fille.</text:p>
      <text:p text:style-name="Standard">2-Ferme...fene^tre.</text:p>
      <text:p text:style-name="Standard">3-....abeille est un insecte qui fait du miel.</text:p>
      <text:p text:style-name="Standard">4-Tout le monde se plaint de....hausse des prix.</text:p>
      <text:p text:style-name="Standard">5-Cette centrale nucléaire fournit de….énergie à toute la région.</text:p>
      <text:p text:style-name="Standard">6- Hier ,il y a eu … soleil presque toute la journée.</text:p>
      <text:p text:style-name="Standard">7-....café m'empe^che de dormir.</text:p>
      <text:p text:style-name="Standard">8- Cécile aime beaucoup ….travail qu'elle fait.</text:p>
      <text:p text:style-name="Standard">9-J'ai acheté...thé de Chine.</text:p>
      <text:p text:style-name="Standard">B-avec un adjectif ou un pronom possessif.</text:p>
      <text:p text:style-name="Standard">1-....amie Patricia va se marier Samedi.</text:p>
      <text:p text:style-name="Standard">2-J'ai trouvé une écharpe; quelqu'un a-t-il perdu …...?</text:p>
      <text:p text:style-name="Standard">3- Marie a préparé ….bagages ,elle part demain à Paris.</text:p>
      <text:p text:style-name="Standard">4-Martine et moi, nous avons invité tous...amis pour une fe^te.</text:p>
      <text:p text:style-name="Standard">5-.... horloge ne marche plus, il faut la faire réparer.</text:p>
      <text:p text:style-name="Standard">6-J'ai rempli ma déclaration de revenus, et toi, n'oublie pas de remplir ….</text:p>
      <text:p text:style-name="Standard">7- Il a salué....voisin et lui a demandé des nouvelles de...enfants.</text:p>
      <text:p text:style-name="Standard">8- Nous avons relu....dictée.</text:p>
      <text:p text:style-name="Standard">9- Tu as laissé...briquet chez moi.</text:p>
      <text:p text:style-name="Standard">C-avec un adjectif ou un pronom démonstratif.</text:p>
      <text:p text:style-name="Standard">1-Il n'écoute jamais ….qui lui donnent des conseils.</text:p>
      <text:p text:style-name="Standard">2-Je vous pre^te ...stylo.</text:p>
      <text:p text:style-name="Standard">3- ...arbre a un feuillage magnifique.</text:p>
      <text:p text:style-name="Standard">4- Mon père aime les fraises particulièrement...qui viennent de Naples.</text:p>
      <text:p text:style-name="Standard">5-...couleur te va très bien.</text:p>
      <text:p text:style-name="Standard">6-Nous reviendrons pique-niquer dans ...endroit.</text:p>
      <text:p text:style-name="Standard">7-...fleurs sont fanées.</text:p>
      <text:p text:style-name="Standard">8-... mois-ci ,le président de la république a parlé trois fois à la tv.</text:p>
      <text:p text:style-name="Standard">9- Si vous voulez voir un film dro^le, je vous conseille ….(celui-ci).</text:p>
      <text:p text:style-name="Standard">D- avec un pronom relatif.</text:p>
      <text:p text:style-name="Standard">1-Notre voiture est tombée en panne un jour … il pleuvait beaucoup.</text:p>
      <text:p text:style-name="Standard">2- Paul a inventé un jeu....les règles sont très simples.</text:p>
      <text:p text:style-name="Standard">3- Est-ce votre cousine ...j'ai aperçue à la bibliothèque?</text:p>
      <text:p text:style-name="Standard">4- Prends ton permis sans ...tu ne peux pas conduire la voiture.</text:p>
      <text:p text:style-name="Standard">5-Voilà le train ….arrive.</text:p>
      <text:p text:style-name="Standard">6- C'est une sale histoire dans...sont impliquées des personnalités politiques.</text:p>
      <text:p text:style-name="Standard">7-Je veux un appartement ...donne sur la mer.</text:p>
      <text:p text:style-name="Standard">8-Napoléon était un général...est devenu empereur.</text:p>
      <text:p text:style-name="Standard">9-Il m'a offert la bague...je re^vais depuis longtemp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brahima Sarr</meta:initial-creator>
    <meta:creation-date>2022-05-10T12:08:49.06</meta:creation-date>
    <meta:document-statistic meta:table-count="0" meta:image-count="0" meta:object-count="0" meta:page-count="1" meta:paragraph-count="42" meta:word-count="310" meta:character-count="1957"/>
    <dc:date>2022-05-10T14:22:44.77</dc:date>
    <dc:creator>Ibrahima Sarr</dc:creator>
    <meta:editing-duration>PT10M22S</meta:editing-duration>
    <meta:editing-cycles>1</meta:editing-cycles>
    <meta:generator>OpenOffice/4.1.11$Win32 OpenOffice.org_project/4111m1$Build-9808</meta:generator>
  </office:meta>
</office:document-meta>
</file>