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6.37431in" svg:height="4.25139in" style:rel-width="scale" style:rel-height="scale"><draw:image xlink:href="media/image1.png" xlink:type="simple" xlink:show="embed" xlink:actuate="onLoad"/><svg:title/><svg:desc>C:\Users\docente\AppData\Local\Microsoft\Windows\INetCache\Content.MSO\8562D3F4.tmp</svg:desc></draw:frame><text:span text:style-name="T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Malgun 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ko" style:country-asian="KR" style:language-complex="ar" style:country-complex="SA" style:text-combine="none" fo:hyphenate="true"/>
    </style:default-style>
    <style:style style:name="Normale" style:display-name="Normale" style:family="paragraph">
      <style:text-properties fo:language="fr" fo:country="FR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cente</meta:initial-creator>
    <dc:creator>Docente</dc:creator>
    <meta:creation-date>2025-03-06T08:58:00Z</meta:creation-date>
    <dc:date>2025-03-06T08:5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