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indent="0.25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Paragrafoelenco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6pt" style:font-size-asian="16pt" style:font-size-complex="16pt" fo:language="it" fo:country="IT"/>
    </style:style>
    <style:style style:name="P5" style:parent-style-name="Paragrafoelenco" style:list-style-name="LFO1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6" style:parent-style-name="Paragrafoelenco" style:list-style-name="LFO1" style:family="paragraph">
      <style:paragraph-properties fo:margin-bottom="0in" fo:line-height="100%" fo:margin-right="-0.3951in"/>
      <style:text-properties style:font-name="Times New Roman" style:font-name-complex="Times New Roman" fo:font-size="16pt" style:font-size-asian="16pt" style:font-size-complex="16pt" fo:language="it" fo:country="IT"/>
    </style:style>
    <style:style style:name="P7" style:parent-style-name="Paragrafoelenco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6pt" style:font-size-asian="16pt" style:font-size-complex="16pt" fo:language="it" fo:country="IT"/>
    </style:style>
    <style:style style:name="P8" style:parent-style-name="Paragrafoelenco" style:list-style-name="LFO1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9" style:parent-style-name="Paragrafoelenco" style:list-style-name="LFO1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10" style:parent-style-name="Normale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indent="0.25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17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18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19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20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21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style:font-weight-complex="bold" fo:font-size="16pt" style:font-size-asian="16pt" style:font-size-complex="16pt" fo:language="it" fo:country="IT"/>
    </style:style>
    <style:style style:name="P22" style:parent-style-name="Paragrafoelenco" style:family="paragraph">
      <style:paragraph-properties fo:margin-bottom="0in" fo:line-height="100%"/>
      <style:text-properties style:font-name="Times New Roman" style:font-name-complex="Times New Roman" style:font-weight-complex="bold" fo:font-size="16pt" style:font-size-asian="16pt" style:font-size-complex="16pt" fo:language="it" fo:country="IT"/>
    </style:style>
    <style:style style:name="P23" style:parent-style-name="Paragrafoelenco" style:family="paragraph">
      <style:paragraph-properties fo:margin-bottom="0in" fo:line-height="100%"/>
      <style:text-properties style:font-name="Times New Roman" style:font-name-complex="Times New Roman" style:font-weight-complex="bold" fo:font-size="16pt" style:font-size-asian="16pt" style:font-size-complex="16pt" fo:language="it" fo:country="IT"/>
    </style:style>
    <style:style style:name="P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Paragrafoelenco" style:list-style-name="LFO3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Paragrafoelenco" style:list-style-name="LFO5" style:family="paragraph">
      <style:paragraph-properties fo:margin-bottom="0in" fo:line-height="100%"/>
      <style:text-properties style:font-name="Times New Roman" style:font-name-complex="Times New Roman" style:font-weight-complex="bold" fo:font-size="16pt" style:font-size-asian="16pt" style:font-size-complex="16pt" fo:language="it" fo:country="IT"/>
    </style:style>
    <style:style style:name="P28" style:parent-style-name="Normale" style:family="paragraph">
      <style:paragraph-properties fo:margin-bottom="0in" fo:line-height="100%" fo:margin-left="0.25in">
        <style:tab-stops/>
      </style:paragraph-properties>
    </style:style>
    <style:style style:name="T29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0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 fo:background-color="#00FF00"/>
    </style:style>
    <style:style style:name="T31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2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 fo:background-color="#00FF00"/>
    </style:style>
    <style:style style:name="T33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4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36" style:parent-style-name="Paragrafoelenco" style:list-style-name="LFO5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37" style:parent-style-name="Normale" style:family="paragraph">
      <style:paragraph-properties fo:margin-bottom="0in" fo:line-height="100%" fo:margin-left="0.25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Car.predefinitoparagrafo" style:family="text">
      <style:text-properties style:font-name="Times New Roman" style:font-name-complex="Times New Roman" fo:font-size="16pt" style:font-size-asian="16pt" style:font-size-complex="16pt" fo:background-color="#00FF00"/>
    </style:style>
    <style:style style:name="T40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41" style:parent-style-name="Paragrafoelenco" style:list-style-name="LFO5" style:family="paragraph">
      <style:paragraph-properties fo:margin-bottom="0in" fo:line-height="100%" fo:margin-right="-0.3951in"/>
      <style:text-properties style:font-name="Times New Roman" style:font-name-complex="Times New Roman" fo:font-size="16pt" style:font-size-asian="16pt" style:font-size-complex="16pt" fo:language="it" fo:country="IT"/>
    </style:style>
    <style:style style:name="P42" style:parent-style-name="Normale" style:family="paragraph">
      <style:paragraph-properties fo:margin-bottom="0in" fo:line-height="100%" fo:margin-right="-0.3951in" fo:text-indent="0.25in"/>
      <style:text-properties style:font-name="Times New Roman" style:font-name-complex="Times New Roman" fo:font-size="16pt" style:font-size-asian="16pt" style:font-size-complex="16pt"/>
    </style:style>
    <style:style style:name="P43" style:parent-style-name="Paragrafoelenco" style:list-style-name="LFO5" style:family="paragraph">
      <style:paragraph-properties fo:margin-bottom="0in" fo:line-height="100%"/>
      <style:text-properties style:font-name="Times New Roman" style:font-name-complex="Times New Roman" style:font-weight-complex="bold" fo:font-size="16pt" style:font-size-asian="16pt" style:font-size-complex="16pt" fo:language="it" fo:country="IT"/>
    </style:style>
    <style:style style:name="P44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45" style:parent-style-name="Paragrafoelenco" style:list-style-name="LFO5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46" style:parent-style-name="Normale" style:family="paragraph">
      <style:paragraph-properties fo:margin-bottom="0in" fo:line-height="100%" fo:text-indent="0.25in"/>
    </style:style>
    <style:style style:name="T4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48" style:parent-style-name="Car.predefinitoparagrafo" style:family="text">
      <style:text-properties style:font-name="Times New Roman" style:font-name-complex="Times New Roman" fo:font-size="16pt" style:font-size-asian="16pt" style:font-size-complex="16pt" fo:background-color="#00FF00"/>
    </style:style>
    <style:style style:name="T4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50" style:parent-style-name="Car.predefinitoparagrafo" style:family="text">
      <style:text-properties style:font-name="Times New Roman" style:font-name-complex="Times New Roman" fo:font-size="16pt" style:font-size-asian="16pt" style:font-size-complex="16pt" fo:background-color="#00FF00"/>
    </style:style>
    <style:style style:name="P51" style:parent-style-name="Paragrafoelenco" style:list-style-name="LFO5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52" style:parent-style-name="Paragrafoelenco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3" style:parent-style-name="Normale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4" style:parent-style-name="Normale" style:family="paragraph">
      <style:paragraph-properties fo:text-indent="0.25in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9" style:parent-style-name="Paragrafoelenco" style:list-style-name="LFO4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60" style:parent-style-name="Normale" style:family="paragraph">
      <style:paragraph-properties fo:margin-bottom="0in" fo:line-height="100%" fo:margin-left="0.25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62" style:parent-style-name="Car.predefinitoparagrafo" style:family="text">
      <style:text-properties style:font-name="Times New Roman" style:font-name-complex="Times New Roman" fo:font-size="16pt" style:font-size-asian="16pt" style:font-size-complex="16pt" fo:background-color="#00FF00"/>
    </style:style>
    <style:style style:name="T63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64" style:parent-style-name="Paragrafoelenco" style:list-style-name="LFO4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65" style:parent-style-name="Normale" style:family="paragraph">
      <style:paragraph-properties fo:margin-bottom="0in" fo:line-height="100%" fo:text-indent="0.25in"/>
      <style:text-properties style:font-name="Times New Roman" style:font-name-complex="Times New Roman" fo:font-size="16pt" style:font-size-asian="16pt" style:font-size-complex="16pt"/>
    </style:style>
    <style:style style:name="P66" style:parent-style-name="Paragrafoelenco" style:list-style-name="LFO4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67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68" style:parent-style-name="Paragrafoelenco" style:list-style-name="LFO4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69" style:parent-style-name="Normale" style:family="paragraph">
      <style:paragraph-properties fo:margin-bottom="0in" fo:line-height="100%" fo:text-indent="0.25in"/>
      <style:text-properties style:font-name="Times New Roman" style:font-name-complex="Times New Roman" fo:font-size="16pt" style:font-size-asian="16pt" style:font-size-complex="16pt"/>
    </style:style>
    <style:style style:name="P70" style:parent-style-name="Paragrafoelenco" style:list-style-name="LFO4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 fo:language="it" fo:country="IT"/>
    </style:style>
    <style:style style:name="P71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72" style:parent-style-name="Normale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Traduire les phrases suivantes</text:p>
      <text:p text:style-name="P2"/>
      <text:p text:style-name="P3">1.<text:s/>Phrases à traduire (Ière série)</text:p>
      <text:list text:style-name="LFO1" text:continue-numbering="true">
        <text:list-item>
          <text:p text:style-name="P4">Se non ti porti un ombrello o un k-way, rischi di bagnarti.</text:p>
        </text:list-item>
        <text:list-item>
          <text:p text:style-name="P5">Se non farai colazione avrai fame durante la mattinata.</text:p>
        </text:list-item>
        <text:list-item>
          <text:p text:style-name="P6">Se piovesse non potrei più uscire con gli amici.</text:p>
        </text:list-item>
        <text:list-item>
          <text:p text:style-name="P7">Se avessimo preso il treno, saremmo arrivati prima.</text:p>
        </text:list-item>
        <text:list-item>
          <text:p text:style-name="P8">Se avessi saputo che erano liberi, li avrei invitati.</text:p>
        </text:list-item>
        <text:list-item>
          <text:p text:style-name="P9">Anche se mi avessero fatto un regalo, non lo avrei accettato.</text:p>
        </text:list-item>
      </text:list>
      <text:p text:style-name="P10"/>
      <text:p text:style-name="P11"><text:span text:style-name="T12">2.<text:s/></text:span><text:span text:style-name="T13">Phrases à traduire (2</text:span><text:span text:style-name="T14">ème</text:span><text:span text:style-name="T15"><text:s/>série)</text:span></text:p>
      <text:list text:style-name="LFO2" text:continue-numbering="true">
        <text:list-item>
          <text:p text:style-name="P16">Se ci sarà uno sciopero dei treni andrò all’università a piedi o in bicicletta.<text:s/></text:p>
        </text:list-item>
        <text:list-item>
          <text:p text:style-name="P17">Se aspettassi un po’ potresti incontralo.</text:p>
        </text:list-item>
        <text:list-item>
          <text:p text:style-name="P18">Se avessimo saputo che non vi piace la paella, vi avremmo preparato della pasta.</text:p>
        </text:list-item>
        <text:list-item>
          <text:p text:style-name="P19">Se avessero riflettuto un po' di più, non sarebbero partiti.</text:p>
        </text:list-item>
        <text:list-item>
          <text:p text:style-name="P20">Anche se foste arrivati prima, non avreste potuto aiutarci.</text:p>
        </text:list-item>
        <text:list-item>
          <text:p text:style-name="P21">Se non ti porti un ombrello o un k-way, rischi di bagnarti.</text:p>
        </text:list-item>
      </text:list>
      <text:p text:style-name="P22"/>
      <text:p text:style-name="P23"/>
      <text:p text:style-name="P24">Correction</text:p>
      <text:p text:style-name="P25"/>
      <text:list text:style-name="LFO3" text:continue-numbering="true">
        <text:list-item>
          <text:p text:style-name="P26">Phrases à traduire (Ière série)</text:p>
        </text:list-item>
      </text:list>
      <text:list text:style-name="LFO5" text:continue-numbering="true">
        <text:list-item>
          <text:p text:style-name="P27">Se non ti porti un ombrello o un k-way, rischi di bagnarti.</text:p>
        </text:list-item>
      </text:list>
      <text:p text:style-name="P28"><text:span text:style-name="T29">Si tu<text:s/></text:span><text:span text:style-name="T30">n’</text:span><text:span text:style-name="T31">amènes<text:s/></text:span><text:span text:style-name="T32">pas</text:span><text:span text:style-name="T33"><text:s/></text:span><text:span text:style-name="T34">de</text:span><text:span text:style-name="T35"><text:s/>parapluie ou de K-way avec toi, tu risques/ risqueras de te mouiller.</text:span></text:p>
      <text:list text:style-name="LFO5" text:continue-numbering="true">
        <text:list-item>
          <text:p text:style-name="P36">Se non farai colazione avrai fame durante la mattinata.</text:p>
        </text:list-item>
      </text:list>
      <text:p text:style-name="P37"><text:span text:style-name="T38">Si tu ne<text:s/></text:span><text:span text:style-name="T39">prends</text:span><text:span text:style-name="T40"><text:s/>pas le/ton/de petit déjeuner, tu auras faim durant/pendant la matinée</text:span></text:p>
      <text:list text:style-name="LFO5" text:continue-numbering="true">
        <text:list-item>
          <text:p text:style-name="P41">Se piovesse non potrei più uscire con gli amici.</text:p>
        </text:list-item>
      </text:list>
      <text:p text:style-name="P42">S’il pleuvait je ne pourrais plus sortir avec mes amis.</text:p>
      <text:list text:style-name="LFO5" text:continue-numbering="true">
        <text:list-item>
          <text:p text:style-name="P43">Se avessimo preso il treno, saremmo arrivati prima.</text:p>
        </text:list-item>
      </text:list>
      <text:p text:style-name="P44">Si nous avions pris le train, nous serions arrivés plus tôt.</text:p>
      <text:list text:style-name="LFO5" text:continue-numbering="true">
        <text:list-item>
          <text:p text:style-name="P45">Se avessi saputo che erano liberi, li avrei invitati.</text:p>
        </text:list-item>
      </text:list>
      <text:p text:style-name="P46"><text:span text:style-name="T47">Si j’avais su qu’ils étaient libres, je<text:s/></text:span><text:span text:style-name="T48">les</text:span><text:span text:style-name="T49"><text:s/>aurais invité</text:span><text:span text:style-name="T50">s</text:span></text:p>
      <text:list text:style-name="LFO5" text:continue-numbering="true">
        <text:list-item>
          <text:p text:style-name="P51">Anche se mi avessero fatto un regalo, non lo avrei accettato.</text:p>
        </text:list-item>
      </text:list>
      <text:p text:style-name="P52">Même s’ils m’avaient offert un cadeau, je ne l’aurais pas accepté</text:p>
      <text:p text:style-name="P53"/>
      <text:p text:style-name="P54"><text:span text:style-name="T55">2.<text:s/></text:span><text:span text:style-name="T56">Phrases à traduire (2</text:span><text:span text:style-name="T57">ème</text:span><text:span text:style-name="T58"><text:s/>série)</text:span></text:p>
      <text:list text:style-name="LFO4" text:continue-numbering="true">
        <text:list-item>
          <text:p text:style-name="P59">Se ci sarà uno sciopero dei treni andrò all’università a piedi o in bicicletta.<text:s/></text:p>
        </text:list-item>
      </text:list>
      <text:p text:style-name="P60"><text:span text:style-name="T61">S’il y<text:s/></text:span><text:span text:style-name="T62">a</text:span><text:span text:style-name="T63"><text:s/>une grève, je vais/j’irai à l’université à pied ou en/à vélo/ bicyclette.</text:span></text:p>
      <text:list text:style-name="LFO4" text:continue-numbering="true">
        <text:list-item>
          <text:p text:style-name="P64">Se aspettassi un po’ potresti incontralo.</text:p>
        </text:list-item>
      </text:list>
      <text:p text:style-name="P65">Si tu attendais un peu, tu pourrais le rencontrer.</text:p>
      <text:list text:style-name="LFO4" text:continue-numbering="true">
        <text:list-item>
          <text:p text:style-name="P66">Se avessimo saputo che non vi piace la paella, vi avremmo preparato della pasta.</text:p>
        </text:list-item>
      </text:list>
      <text:p text:style-name="P67">Si nous avions su que vous n’aimez pas la paella, nous vous aurions préparé des pâtes.</text:p>
      <text:list text:style-name="LFO4" text:continue-numbering="true">
        <text:list-item>
          <text:p text:style-name="P68">Se avessero riflettuto un po' di più, non sarebbero partiti.</text:p>
        </text:list-item>
      </text:list>
      <text:p text:style-name="P69">S’ils avaient réfléchi un peu plus, ils ne seraient pas partis.</text:p>
      <text:list text:style-name="LFO4" text:continue-numbering="true">
        <text:list-item>
          <text:p text:style-name="P70">Anche se foste arrivati prima, non avreste potuto aiutarci.</text:p>
        </text:list-item>
      </text:list>
      <text:p text:style-name="P71">Même si vous étiez arrivé(s) plus tôt/ (avant)/ en avance, vous n’auriez pas pu nous aider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etter-kerning="false" fo:language="fr" fo:country="FR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entrella</meta:initial-creator>
    <dc:creator>Maria Centrella</dc:creator>
    <meta:creation-date>2024-11-05T16:06:00Z</meta:creation-date>
    <dc:date>2024-11-05T16:25:00Z</dc:date>
    <meta:template xlink:href="Normal" xlink:type="simple"/>
    <meta:editing-cycles>2</meta:editing-cycles>
    <meta:editing-duration>PT720S</meta:editing-duration>
    <meta:document-statistic meta:page-count="1" meta:paragraph-count="4" meta:word-count="352" meta:character-count="2355" meta:row-count="16" meta:non-whitespace-character-count="2007"/>
  </office:meta>
</office:document-meta>
</file>