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mbria" fo:font-weight="bold" style:font-weight-asian="bold" style:font-weight-complex="bold" fo:font-size="16pt" style:font-size-asian="16pt" style:font-size-complex="16pt"/>
    </style:style>
    <style:style style:name="P2" style:parent-style-name="Standard" style:family="paragraph">
      <style:text-properties style:font-name="Cambria" fo:font-weight="bold" style:font-weight-asian="bold" style:font-weight-complex="bold" fo:font-size="16pt" style:font-size-asian="16pt" style:font-size-complex="16pt"/>
    </style:style>
    <style:style style:name="P3" style:parent-style-name="Standard" style:family="paragraph">
      <style:text-properties style:font-name="Cambria"/>
    </style:style>
    <style:style style:name="P4" style:parent-style-name="Standard" style:family="paragraph">
      <style:text-properties style:font-name="Cambria"/>
    </style:style>
    <style:style style:name="P5" style:parent-style-name="Standard" style:family="paragraph">
      <style:text-properties style:font-name="Cambria"/>
    </style:style>
    <style:style style:name="P6" style:parent-style-name="Standard" style:family="paragraph">
      <style:text-properties style:font-name="Cambria"/>
    </style:style>
    <style:style style:name="P7" style:parent-style-name="Standard" style:family="paragraph">
      <style:text-properties style:font-name="Cambria" fo:font-weight="bold" style:font-weight-asian="bold" style:font-weight-complex="bold" fo:font-size="11pt" style:font-size-asian="11pt" style:font-size-complex="11pt"/>
    </style:style>
    <style:style style:name="P8" style:parent-style-name="Titolo1" style:family="paragraph">
      <style:paragraph-properties fo:margin-top="0in" fo:margin-bottom="0in"/>
      <style:text-properties style:font-name="Cambria" fo:color="#000000" fo:font-size="11pt" style:font-size-asian="11pt" style:font-size-complex="11pt"/>
    </style:style>
    <style:style style:name="P9" style:parent-style-name="Standard" style:family="paragraph">
      <style:text-properties style:font-name="Cambria" fo:font-size="11pt" style:font-size-asian="11pt" style:font-size-complex="11pt"/>
    </style:style>
    <style:style style:name="P10" style:parent-style-name="Textbody" style:family="paragraph">
      <style:paragraph-properties fo:margin-bottom="0in"/>
      <style:text-properties style:font-name="Cambria" style:font-weight-complex="bold" fo:color="#000000" fo:font-size="11pt" style:font-size-asian="11pt" style:font-size-complex="11pt"/>
    </style:style>
    <style:style style:name="P11" style:parent-style-name="Normal" style:family="paragraph">
      <style:text-properties style:font-name="Cambria" style:font-name-complex="Mangal" fo:font-size="11pt" style:font-size-asian="11pt" style:font-size-complex="11pt"/>
    </style:style>
    <style:style style:name="S1" style:family="section">
      <style:section-properties fo:margin-left="0in" fo:margin-right="0in" style:writing-mode="lr-tb"/>
    </style:style>
    <style:style style:name="P12" style:parent-style-name="Textbody" style:family="paragraph">
      <style:paragraph-properties fo:margin-bottom="0in"/>
      <style:text-properties style:font-name="Cambria" fo:font-style="italic" style:font-style-asian="italic" fo:font-size="11pt" style:font-size-asian="11pt" style:font-size-complex="11pt"/>
    </style:style>
    <style:style style:name="P13" style:parent-style-name="Textbody" style:family="paragraph">
      <style:paragraph-properties fo:margin-bottom="0in"/>
    </style:style>
    <style:style style:name="T14" style:parent-style-name="Car.predefinitoparagrafo" style:family="text">
      <style:text-properties style:font-name="Cambria" fo:font-size="11pt" style:font-size-asian="11pt" style:font-size-complex="11pt"/>
    </style:style>
    <style:style style:name="T15" style:parent-style-name="Car.predefinitoparagrafo" style:family="text">
      <style:text-properties style:font-name="Cambria" fo:font-style="italic" style:font-style-asian="italic" fo:font-size="11pt" style:font-size-asian="11pt" style:font-size-complex="11pt"/>
    </style:style>
    <style:style style:name="T16" style:parent-style-name="Car.predefinitoparagrafo" style:family="text">
      <style:text-properties style:font-name="Cambria" fo:font-size="11pt" style:font-size-asian="11pt" style:font-size-complex="11pt"/>
    </style:style>
    <style:style style:name="S2" style:family="section">
      <style:section-properties fo:margin-left="0in" fo:margin-right="0in" style:writing-mode="lr-tb"/>
    </style:style>
    <style:style style:name="T17" style:parent-style-name="Car.predefinitoparagrafo" style:family="text">
      <style:text-properties style:font-name="Cambria" style:font-name-asian="Cambria" style:font-name-complex="Cambria" fo:color="#0C0C0C" fo:font-size="11pt" style:font-size-asian="11pt" style:font-size-complex="11pt"/>
    </style:style>
    <style:style style:name="T18" style:parent-style-name="Car.predefinitoparagrafo" style:family="text">
      <style:text-properties style:font-name="Cambria" style:font-name-asian="Cambria" style:font-name-complex="Cambria" fo:font-weight="bold" style:font-weight-asian="bold" style:font-weight-complex="bold" fo:color="#0C0C0C" fo:font-size="11pt" style:font-size-asian="11pt" style:font-size-complex="11pt"/>
    </style:style>
    <style:style style:name="T19" style:parent-style-name="Car.predefinitoparagrafo" style:family="text">
      <style:text-properties style:font-name="Cambria" style:font-name-asian="Cambria" style:font-name-complex="Cambria" fo:color="#0C0C0C" fo:font-size="11pt" style:font-size-asian="11pt" style:font-size-complex="11pt"/>
    </style:style>
    <style:style style:name="T20" style:parent-style-name="Car.predefinitoparagrafo" style:family="text">
      <style:text-properties style:font-name="Cambria" style:font-name-asian="Cambria" style:font-name-complex="Cambria" fo:font-style="italic" style:font-style-asian="italic" style:font-style-complex="italic" fo:color="#0C0C0C" fo:font-size="11pt" style:font-size-asian="11pt" style:font-size-complex="11pt"/>
    </style:style>
    <style:style style:name="T21" style:parent-style-name="Car.predefinitoparagrafo" style:family="text">
      <style:text-properties style:font-name="Cambria" style:font-name-asian="Cambria" style:font-name-complex="Cambria" fo:color="#0C0C0C" fo:font-size="11pt" style:font-size-asian="11pt" style:font-size-complex="11pt"/>
    </style:style>
    <style:style style:name="T22" style:parent-style-name="Car.predefinitoparagrafo" style:family="text">
      <style:text-properties style:font-name="Cambria" style:font-name-asian="Cambria" style:font-name-complex="Cambria" fo:font-weight="bold" style:font-weight-asian="bold" style:font-weight-complex="bold" fo:color="#0C0C0C" fo:font-size="11pt" style:font-size-asian="11pt" style:font-size-complex="11pt"/>
    </style:style>
    <style:style style:name="T23" style:parent-style-name="Car.predefinitoparagrafo" style:family="text">
      <style:text-properties style:font-name="Cambria" style:font-name-asian="Cambria" style:font-name-complex="Cambria" fo:color="#0C0C0C" fo:font-size="11pt" style:font-size-asian="11pt" style:font-size-complex="11pt"/>
    </style:style>
    <style:style style:name="T24" style:parent-style-name="Car.predefinitoparagrafo" style:family="text">
      <style:text-properties style:font-name="Cambria" style:font-name-asian="Cambria" style:font-name-complex="Cambria" fo:font-weight="bold" style:font-weight-asian="bold" style:font-weight-complex="bold" fo:color="#0C0C0C" fo:font-size="11pt" style:font-size-asian="11pt" style:font-size-complex="11pt"/>
    </style:style>
    <style:style style:name="T25" style:parent-style-name="Car.predefinitoparagrafo" style:family="text">
      <style:text-properties style:font-name="Cambria" style:font-name-asian="Cambria" style:font-name-complex="Cambria" fo:color="#0C0C0C" fo:font-size="11pt" style:font-size-asian="11pt" style:font-size-complex="11pt"/>
    </style:style>
    <style:style style:name="T26" style:parent-style-name="Car.predefinitoparagrafo" style:family="text">
      <style:text-properties style:font-name="Cambria" style:font-name-asian="Cambria" style:font-name-complex="Cambria" fo:font-style="italic" style:font-style-asian="italic" style:font-style-complex="italic" fo:color="#0C0C0C" fo:font-size="11pt" style:font-size-asian="11pt" style:font-size-complex="11pt"/>
    </style:style>
    <style:style style:name="T27" style:parent-style-name="Car.predefinitoparagrafo" style:family="text">
      <style:text-properties style:font-name="Cambria" style:font-name-asian="Cambria" style:font-name-complex="Cambria" fo:color="#0C0C0C" fo:font-size="11pt" style:font-size-asian="11pt" style:font-size-complex="11pt"/>
    </style:style>
    <style:style style:name="P28" style:parent-style-name="Standard" style:family="paragraph">
      <style:text-properties style:font-name="Cambria" style:font-name-asian="Cambria" style:font-name-complex="Cambria" fo:color="#0C0C0C" fo:font-size="11pt" style:font-size-asian="11pt" style:font-size-complex="11pt"/>
    </style:style>
    <style:style style:name="P29" style:parent-style-name="Textbody" style:family="paragraph">
      <style:paragraph-properties fo:margin-bottom="0.25in"/>
      <style:text-properties style:font-name="Cambria" style:font-name-asian="Cambria" style:font-name-complex="Cambria" fo:color="#0C0C0C" fo:font-size="11pt" style:font-size-asian="11pt" style:font-size-complex="11pt"/>
    </style:style>
    <style:style style:name="P30" style:parent-style-name="Textbody" style:family="paragraph">
      <style:paragraph-properties fo:margin-bottom="0.25in"/>
    </style:style>
    <style:style style:name="T31" style:parent-style-name="Car.predefinitoparagrafo" style:family="text">
      <style:text-properties style:font-name="Cambria" style:font-name-asian="Cambria" style:font-name-complex="Cambria" fo:color="#0C0C0C" fo:font-size="11pt" style:font-size-asian="11pt" style:font-size-complex="11pt"/>
    </style:style>
    <style:style style:name="T32" style:parent-style-name="Car.predefinitoparagrafo" style:family="text">
      <style:text-properties style:font-name="Cambria" style:font-name-asian="Cambria" style:font-name-complex="Cambria" fo:font-weight="bold" style:font-weight-asian="bold" style:font-weight-complex="bold" fo:color="#0C0C0C" fo:font-size="11pt" style:font-size-asian="11pt" style:font-size-complex="11pt"/>
    </style:style>
    <style:style style:name="T33" style:parent-style-name="Car.predefinitoparagrafo" style:family="text">
      <style:text-properties style:font-name="Cambria" style:font-name-asian="Cambria" style:font-name-complex="Cambria" fo:color="#0C0C0C" fo:font-size="11pt" style:font-size-asian="11pt" style:font-size-complex="11pt"/>
    </style:style>
    <style:style style:name="T34" style:parent-style-name="Car.predefinitoparagrafo" style:family="text">
      <style:text-properties style:font-name="Cambria" style:font-name-asian="Cambria" style:font-name-complex="Cambria" fo:font-weight="bold" style:font-weight-asian="bold" style:font-weight-complex="bold" fo:color="#0C0C0C" fo:font-size="11pt" style:font-size-asian="11pt" style:font-size-complex="11pt"/>
    </style:style>
    <style:style style:name="T35" style:parent-style-name="Car.predefinitoparagrafo" style:family="text">
      <style:text-properties style:font-name="Cambria" style:font-name-asian="Cambria" style:font-name-complex="Cambria" fo:color="#0C0C0C" fo:font-size="11pt" style:font-size-asian="11pt" style:font-size-complex="11pt"/>
    </style:style>
    <style:style style:name="T36" style:parent-style-name="Car.predefinitoparagrafo" style:family="text">
      <style:text-properties style:font-name="Cambria" style:font-name-asian="Cambria" style:font-name-complex="Cambria" fo:font-style="italic" style:font-style-asian="italic" style:font-style-complex="italic" fo:color="#0C0C0C" fo:font-size="11pt" style:font-size-asian="11pt" style:font-size-complex="11pt"/>
    </style:style>
    <style:style style:name="T37" style:parent-style-name="Car.predefinitoparagrafo" style:family="text">
      <style:text-properties style:font-name="Cambria" style:font-name-asian="Cambria" style:font-name-complex="Cambria" fo:color="#0C0C0C" fo:font-size="11pt" style:font-size-asian="11pt" style:font-size-complex="11pt"/>
    </style:style>
    <style:style style:name="P38" style:parent-style-name="Standard" style:family="paragraph">
      <style:text-properties style:font-name="Cambria" style:font-name-asian="Cambria" style:font-name-complex="Cambria" fo:color="#0C0C0C" fo:font-size="11pt" style:font-size-asian="11pt" style:font-size-complex="11pt"/>
    </style:style>
    <style:style style:name="P39" style:parent-style-name="Standard" style:family="paragraph">
      <style:text-properties style:font-name="Cambria" style:font-name-asian="Cambria" style:font-name-complex="Cambria" fo:color="#0C0C0C" fo:font-size="11pt" style:font-size-asian="11pt" style:font-size-complex="11pt"/>
    </style:style>
    <style:style style:name="P40" style:parent-style-name="Standard" style:family="paragraph">
      <style:text-properties style:font-name="Cambria" style:font-name-asian="Cambria" style:font-name-complex="Cambria" fo:color="#0C0C0C" fo:font-size="11pt" style:font-size-asian="11pt" style:font-size-complex="11pt"/>
    </style:style>
    <style:style style:name="P41" style:parent-style-name="Standard" style:family="paragraph">
      <style:text-properties style:font-name="Cambria" style:font-name-asian="Cambria" style:font-name-complex="Cambria" fo:font-size="11pt" style:font-size-asian="11pt" style:font-size-complex="11pt"/>
    </style:style>
    <style:style style:name="P42" style:parent-style-name="Standard" style:family="paragraph">
      <style:text-properties style:font-name="Cambria" style:font-name-asian="Cambria" style:font-name-complex="Cambria" fo:font-weight="bold" style:font-weight-asian="bold" style:font-weight-complex="bold" fo:font-size="11pt" style:font-size-asian="11pt" style:font-size-complex="11pt"/>
    </style:style>
    <style:style style:name="P43" style:parent-style-name="Titolo1" style:family="paragraph">
      <style:paragraph-properties fo:margin-top="0in" fo:margin-bottom="0in"/>
      <style:text-properties style:font-name="Cambria" style:font-name-asian="Cambria" style:font-name-complex="Cambria" fo:font-size="11pt" style:font-size-asian="11pt" style:font-size-complex="11pt"/>
    </style:style>
    <style:style style:name="P44" style:parent-style-name="Standard" style:family="paragraph">
      <style:text-properties style:font-name="Cambria" style:font-name-asian="Cambria" style:font-name-complex="Cambria" fo:font-size="11pt" style:font-size-asian="11pt" style:font-size-complex="11pt"/>
    </style:style>
    <style:style style:name="P45" style:parent-style-name="Standard" style:family="paragraph">
      <style:text-properties style:font-name="Cambria" style:font-name-asian="Cambria" style:font-name-complex="Cambria" fo:font-size="11pt" style:font-size-asian="11pt" style:font-size-complex="11pt"/>
    </style:style>
    <style:style style:name="T46" style:parent-style-name="Policepardéfaut" style:family="text">
      <style:text-properties style:font-name="Cambria" style:font-name-asian="Cambria" style:font-name-complex="Cambria" fo:color="#0C111D" fo:font-size="11pt" style:font-size-asian="11pt" style:font-size-complex="11pt"/>
    </style:style>
    <style:style style:name="T47" style:parent-style-name="Policepardéfaut"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48" style:parent-style-name="Policepardéfaut" style:family="text">
      <style:text-properties style:font-name="Cambria" style:font-name-asian="Cambria" style:font-name-complex="Cambria" fo:color="#0C111D" fo:font-size="11pt" style:font-size-asian="11pt" style:font-size-complex="11pt"/>
    </style:style>
    <style:style style:name="T49" style:parent-style-name="Car.predefinitoparagrafo" style:family="text">
      <style:text-properties style:font-name="Cambria" style:font-name-asian="Cambria" style:font-name-complex="Cambria" fo:color="#0C111D" fo:font-size="11pt" style:font-size-asian="11pt" style:font-size-complex="11pt"/>
    </style:style>
    <style:style style:name="T50" style:parent-style-name="Car.predefinitoparagrafo" style:family="text">
      <style:text-properties style:font-name="Cambria" style:font-name-asian="Cambria" style:font-name-complex="Cambria" fo:color="#0C111D" fo:font-size="11pt" style:font-size-asian="11pt" style:font-size-complex="11pt" fo:background-color="#FFFFFF"/>
    </style:style>
    <style:style style:name="T51" style:parent-style-name="Car.predefinitoparagrafo" style:family="text">
      <style:text-properties style:font-name="Cambria" style:font-name-asian="Cambria" style:font-name-complex="Cambria" fo:color="#0C111D" fo:font-size="11pt" style:font-size-asian="11pt" style:font-size-complex="11pt"/>
    </style:style>
    <style:style style:name="T52" style:parent-style-name="Car.predefinitoparagrafo" style:family="text">
      <style:text-properties style:font-name="Cambria" style:font-name-asian="Cambria" style:font-name-complex="Cambria" fo:color="#0C111D" fo:font-size="11pt" style:font-size-asian="11pt" style:font-size-complex="11pt"/>
    </style:style>
    <style:style style:name="T53" style:parent-style-name="Car.predefinitoparagrafo"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54" style:parent-style-name="Car.predefinitoparagrafo" style:family="text">
      <style:text-properties style:font-name="Cambria" style:font-name-asian="Cambria" style:font-name-complex="Cambria" fo:color="#0C111D" fo:font-size="11pt" style:font-size-asian="11pt" style:font-size-complex="11pt"/>
    </style:style>
    <style:style style:name="T55" style:parent-style-name="Car.predefinitoparagrafo"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56" style:parent-style-name="Car.predefinitoparagrafo"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57" style:parent-style-name="Car.predefinitoparagrafo" style:family="text">
      <style:text-properties style:font-name="Cambria" style:font-name-asian="Cambria" style:font-name-complex="Cambria" fo:color="#0C111D" fo:font-size="11pt" style:font-size-asian="11pt" style:font-size-complex="11pt"/>
    </style:style>
    <style:style style:name="T58" style:parent-style-name="Enfasicorsivo" style:family="text">
      <style:text-properties style:font-name="Cambria" style:font-name-asian="Cambria" style:font-name-complex="Cambria" fo:font-size="11pt" style:font-size-asian="11pt" style:font-size-complex="11pt"/>
    </style:style>
    <style:style style:name="T59" style:parent-style-name="Car.predefinitoparagrafo" style:family="text">
      <style:text-properties style:font-name="Cambria" style:font-name-asian="Cambria" style:font-name-complex="Cambria" fo:color="#0C111D" fo:font-size="11pt" style:font-size-asian="11pt" style:font-size-complex="11pt"/>
    </style:style>
    <style:style style:name="T60" style:parent-style-name="Car.predefinitoparagrafo" style:family="text">
      <style:text-properties style:font-name="Cambria" style:font-name-asian="Cambria" style:font-name-complex="Cambria" fo:color="#0C111D" fo:font-size="11pt" style:font-size-asian="11pt" style:font-size-complex="11pt"/>
    </style:style>
    <style:style style:name="T61" style:parent-style-name="Car.predefinitoparagrafo" style:family="text">
      <style:text-properties style:font-name="Cambria" style:font-name-asian="Cambria" style:font-name-complex="Cambria" fo:color="#0C111D" fo:font-size="11pt" style:font-size-asian="11pt" style:font-size-complex="11pt" fo:background-color="#FFFFFF"/>
    </style:style>
    <style:style style:name="T62" style:parent-style-name="Car.predefinitoparagrafo" style:family="text">
      <style:text-properties style:font-name="Cambria" style:font-name-asian="Cambria" style:font-name-complex="Cambria" fo:color="#0C111D" fo:font-size="11pt" style:font-size-asian="11pt" style:font-size-complex="11pt"/>
    </style:style>
    <style:style style:name="P63" style:parent-style-name="Titolo2" style:family="paragraph">
      <style:text-properties style:font-name="Cambria" style:font-name-asian="Cambria" style:font-name-complex="Cambria" fo:font-weight="normal" style:font-weight-asian="normal" style:font-weight-complex="normal" fo:color="#0C111D" fo:font-size="11pt" style:font-size-asian="11pt" style:font-size-complex="11pt"/>
    </style:style>
    <style:style style:name="T64" style:parent-style-name="Policepardéfaut" style:family="text">
      <style:text-properties style:font-name="Cambria" style:font-name-asian="Cambria" style:font-name-complex="Cambria" fo:color="#0C111D" fo:font-size="11pt" style:font-size-asian="11pt" style:font-size-complex="11pt"/>
    </style:style>
    <style:style style:name="T65" style:parent-style-name="Policepardéfaut"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66" style:parent-style-name="Policepardéfaut" style:family="text">
      <style:text-properties style:font-name="Cambria" style:font-name-asian="Cambria" style:font-name-complex="Cambria" fo:color="#0C111D" fo:font-size="11pt" style:font-size-asian="11pt" style:font-size-complex="11pt"/>
    </style:style>
    <style:style style:name="T67" style:parent-style-name="Policepardéfaut"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68" style:parent-style-name="Policepardéfaut" style:family="text">
      <style:text-properties style:font-name="Cambria" style:font-name-asian="Cambria" style:font-name-complex="Cambria" fo:color="#0C111D" fo:font-size="11pt" style:font-size-asian="11pt" style:font-size-complex="11pt"/>
    </style:style>
    <style:style style:name="P69" style:parent-style-name="Titolo2" style:family="paragraph">
      <style:paragraph-properties fo:margin-top="0in" fo:margin-bottom="0.0972in"/>
      <style:text-properties style:font-name="Cambria" style:font-name-asian="Cambria" style:font-name-complex="Cambria" fo:font-weight="normal" style:font-weight-asian="normal" style:font-weight-complex="normal" fo:color="#0C111D" fo:font-size="11pt" style:font-size-asian="11pt" style:font-size-complex="11pt"/>
    </style:style>
    <style:style style:name="T70" style:parent-style-name="Policepardéfaut" style:family="text">
      <style:text-properties style:font-name="Cambria" style:font-name-asian="Cambria" style:font-name-complex="Cambria" fo:color="#0C111D" fo:font-size="11pt" style:font-size-asian="11pt" style:font-size-complex="11pt"/>
    </style:style>
    <style:style style:name="T71" style:parent-style-name="Policepardéfaut"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72" style:parent-style-name="Policepardéfaut" style:family="text">
      <style:text-properties style:font-name="Cambria" style:font-name-asian="Cambria" style:font-name-complex="Cambria" fo:color="#0C111D" fo:font-size="11pt" style:font-size-asian="11pt" style:font-size-complex="11pt"/>
    </style:style>
    <style:style style:name="T73" style:parent-style-name="Policepardéfaut" style:family="text">
      <style:text-properties style:font-name="Cambria" style:font-name-asian="Cambria" style:font-name-complex="Cambria" fo:color="#0C111D" fo:font-size="11pt" style:font-size-asian="11pt" style:font-size-complex="11pt"/>
    </style:style>
    <style:style style:name="T74" style:parent-style-name="Policepardéfaut"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75" style:parent-style-name="Policepardéfaut" style:family="text">
      <style:text-properties style:font-name="Cambria" style:font-name-asian="Cambria" style:font-name-complex="Cambria" fo:color="#0C111D" fo:font-size="11pt" style:font-size-asian="11pt" style:font-size-complex="11pt"/>
    </style:style>
    <style:style style:name="P76" style:parent-style-name="Textbody" style:family="paragraph">
      <style:text-properties style:font-name="Cambria" style:font-name-asian="Cambria" style:font-name-complex="Cambria" fo:font-size="11pt" style:font-size-asian="11pt" style:font-size-complex="11pt"/>
    </style:style>
    <style:style style:name="P77" style:parent-style-name="Titolo2" style:family="paragraph">
      <style:text-properties style:font-name="Cambria" style:font-name-asian="Cambria" style:font-name-complex="Cambria" fo:font-weight="normal" style:font-weight-asian="normal" style:font-weight-complex="normal" fo:color="#0C111D" fo:font-size="11pt" style:font-size-asian="11pt" style:font-size-complex="11pt"/>
    </style:style>
    <style:style style:name="T78" style:parent-style-name="Policepardéfaut" style:family="text">
      <style:text-properties style:font-name="Cambria" style:font-name-asian="Cambria" style:font-name-complex="Cambria" fo:color="#0C111D" fo:font-size="11pt" style:font-size-asian="11pt" style:font-size-complex="11pt"/>
    </style:style>
    <style:style style:name="T79" style:parent-style-name="Policepardéfaut"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80" style:parent-style-name="Policepardéfaut" style:family="text">
      <style:text-properties style:font-name="Cambria" style:font-name-asian="Cambria" style:font-name-complex="Cambria" fo:color="#0C111D" fo:font-size="11pt" style:font-size-asian="11pt" style:font-size-complex="11pt"/>
    </style:style>
    <style:style style:name="P81" style:parent-style-name="Textbody" style:family="paragraph">
      <style:paragraph-properties fo:margin-bottom="0in"/>
    </style:style>
    <style:style style:name="T82" style:parent-style-name="Car.predefinitoparagrafo" style:family="text">
      <style:text-properties style:font-name="Cambria" style:font-name-asian="Cambria" style:font-name-complex="Cambria" fo:color="#0C111D" fo:font-size="11pt" style:font-size-asian="11pt" style:font-size-complex="11pt"/>
    </style:style>
    <style:style style:name="T83" style:parent-style-name="Car.predefinitoparagrafo"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84" style:parent-style-name="Car.predefinitoparagrafo" style:family="text">
      <style:text-properties style:font-name="Cambria" style:font-name-asian="Cambria" style:font-name-complex="Cambria" fo:color="#0C111D" fo:font-size="11pt" style:font-size-asian="11pt" style:font-size-complex="11pt"/>
    </style:style>
    <style:style style:name="T85" style:parent-style-name="Car.predefinitoparagrafo" style:family="text">
      <style:text-properties style:font-name="Cambria" style:font-name-asian="Cambria" style:font-name-complex="Cambria" fo:font-weight="bold" style:font-weight-asian="bold" style:font-weight-complex="bold" fo:color="#0C111D" fo:font-size="11pt" style:font-size-asian="11pt" style:font-size-complex="11pt"/>
    </style:style>
    <style:style style:name="T86" style:parent-style-name="Car.predefinitoparagrafo" style:family="text">
      <style:text-properties style:font-name="Cambria" style:font-name-asian="Cambria" style:font-name-complex="Cambria" fo:color="#0C111D" fo:font-size="11pt" style:font-size-asian="11pt" style:font-size-complex="11pt"/>
    </style:style>
    <style:style style:name="P87" style:parent-style-name="Textbody" style:family="paragraph">
      <style:text-properties style:font-name="Cambria" style:font-name-asian="Cambria" style:font-name-complex="Cambria" fo:color="#0C111D" fo:font-size="11pt" style:font-size-asian="11pt" style:font-size-complex="11pt"/>
    </style:style>
    <style:style style:name="P88" style:parent-style-name="Textbody" style:family="paragraph">
      <style:text-properties style:font-name="Cambria" style:font-name-asian="Cambria" style:font-name-complex="Cambria" fo:font-size="11pt" style:font-size-asian="11pt" style:font-size-complex="11pt"/>
    </style:style>
    <style:style style:name="P89" style:parent-style-name="Standard" style:family="paragraph">
      <style:text-properties style:font-name="Cambria" style:font-name-asian="Cambria" style:font-name-complex="Cambria" fo:font-size="11pt" style:font-size-asian="11pt" style:font-size-complex="11pt"/>
    </style:style>
    <style:style style:name="P90" style:parent-style-name="Standard" style:family="paragraph">
      <style:text-properties style:font-name="Cambria" style:font-name-asian="Cambria" style:font-name-complex="Cambria" fo:font-weight="bold" style:font-weight-asian="bold" style:font-weight-complex="bold" fo:font-size="11pt" style:font-size-asian="11pt" style:font-size-complex="11pt"/>
    </style:style>
    <style:style style:name="P91" style:parent-style-name="Titolo1" style:family="paragraph">
      <style:paragraph-properties fo:margin-top="0in" fo:margin-bottom="0in"/>
      <style:text-properties style:font-name="Cambria" style:font-name-asian="Cambria" style:font-name-complex="Cambria" fo:font-size="11pt" style:font-size-asian="11pt" style:font-size-complex="11pt"/>
    </style:style>
    <style:style style:name="P92" style:parent-style-name="Standard" style:family="paragraph">
      <style:text-properties style:font-name="Cambria" style:font-name-asian="Cambria" style:font-name-complex="Cambria" fo:font-size="11pt" style:font-size-asian="11pt" style:font-size-complex="11pt"/>
    </style:style>
    <style:style style:name="T93" style:parent-style-name="Car.predefinitoparagrafo" style:family="text">
      <style:text-properties style:font-name="Cambria" style:font-name-asian="Cambria" style:font-name-complex="Cambria" fo:font-size="11pt" style:font-size-asian="11pt" style:font-size-complex="11pt"/>
    </style:style>
    <style:style style:name="P94" style:parent-style-name="Standard" style:family="paragraph">
      <style:text-properties style:font-name="Cambria" style:font-name-asian="Cambria" style:font-name-complex="Cambria" fo:font-size="11pt" style:font-size-asian="11pt" style:font-size-complex="11pt"/>
    </style:style>
    <style:style style:name="P95" style:parent-style-name="Textbody" style:family="paragraph">
      <style:paragraph-properties fo:margin-bottom="0in"/>
      <style:text-properties style:font-name="Cambria" style:font-name-asian="Cambria" style:font-name-complex="Cambria" fo:font-size="11pt" style:font-size-asian="11pt" style:font-size-complex="11pt"/>
    </style:style>
    <style:style style:name="P96" style:parent-style-name="Textbody" style:family="paragraph">
      <style:paragraph-properties fo:margin-bottom="0in"/>
    </style:style>
    <style:style style:name="T97" style:parent-style-name="Policepardéfaut" style:family="text">
      <style:text-properties style:font-name="Cambria" style:font-name-asian="Cambria" style:font-name-complex="Cambria" fo:font-size="11pt" style:font-size-asian="11pt" style:font-size-complex="11pt"/>
    </style:style>
    <style:style style:name="T98" style:parent-style-name="Car.predefinitoparagrafo" style:family="text">
      <style:text-properties style:font-name="Cambria" style:font-name-asian="Cambria" style:font-name-complex="Cambria" fo:font-size="11pt" style:font-size-asian="11pt" style:font-size-complex="11pt"/>
    </style:style>
    <style:style style:name="T99" style:parent-style-name="Car.predefinitoparagrafo" style:family="text">
      <style:text-properties style:font-name="Cambria" style:font-name-asian="Cambria" style:font-name-complex="Cambria" fo:font-size="11pt" style:font-size-asian="11pt" style:font-size-complex="11pt"/>
    </style:style>
    <style:style style:name="T100" style:parent-style-name="Car.predefinitoparagrafo" style:family="text">
      <style:text-properties style:font-name="Cambria" style:font-name-asian="Cambria" style:font-name-complex="Cambria" fo:font-size="11pt" style:font-size-asian="11pt" style:font-size-complex="11pt"/>
    </style:style>
    <style:style style:name="T101"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02" style:parent-style-name="Car.predefinitoparagrafo" style:family="text">
      <style:text-properties style:font-name="Cambria" style:font-name-asian="Cambria" style:font-name-complex="Cambria" fo:font-size="11pt" style:font-size-asian="11pt" style:font-size-complex="11pt"/>
    </style:style>
    <style:style style:name="T103"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04" style:parent-style-name="Policepardéfaut" style:family="text">
      <style:text-properties style:font-name="Cambria" style:font-name-asian="Cambria" style:font-name-complex="Cambria" fo:font-size="11pt" style:font-size-asian="11pt" style:font-size-complex="11pt"/>
    </style:style>
    <style:style style:name="T105" style:parent-style-name="Policepardéfaut" style:family="text">
      <style:text-properties style:font-name="Cambria" style:font-name-asian="Cambria" style:font-name-complex="Cambria" fo:font-weight="bold" style:font-weight-asian="bold" style:font-weight-complex="bold" fo:font-size="11pt" style:font-size-asian="11pt" style:font-size-complex="11pt"/>
    </style:style>
    <style:style style:name="T106" style:parent-style-name="Policepardéfaut" style:family="text">
      <style:text-properties style:font-name="Cambria" style:font-name-asian="Cambria" style:font-name-complex="Cambria" fo:font-size="11pt" style:font-size-asian="11pt" style:font-size-complex="11pt"/>
    </style:style>
    <style:style style:name="T107" style:parent-style-name="Policepardéfaut" style:family="text">
      <style:text-properties style:font-name="Cambria" style:font-name-asian="Cambria" style:font-name-complex="Cambria" fo:font-weight="bold" style:font-weight-asian="bold" style:font-weight-complex="bold" fo:font-size="11pt" style:font-size-asian="11pt" style:font-size-complex="11pt"/>
    </style:style>
    <style:style style:name="T108" style:parent-style-name="Policepardéfaut" style:family="text">
      <style:text-properties style:font-name="Cambria" style:font-name-asian="Cambria" style:font-name-complex="Cambria" fo:font-weight="bold" style:font-weight-asian="bold" style:font-weight-complex="bold" fo:font-size="11pt" style:font-size-asian="11pt" style:font-size-complex="11pt"/>
    </style:style>
    <style:style style:name="T109" style:parent-style-name="Policepardéfaut" style:family="text">
      <style:text-properties style:font-name="Cambria" style:font-name-asian="Cambria" style:font-name-complex="Cambria" fo:font-size="11pt" style:font-size-asian="11pt" style:font-size-complex="11pt"/>
    </style:style>
    <style:style style:name="T110" style:parent-style-name="Policepardéfaut" style:family="text">
      <style:text-properties style:font-name="Cambria" style:font-name-asian="Cambria" style:font-name-complex="Cambria" fo:font-size="11pt" style:font-size-asian="11pt" style:font-size-complex="11pt"/>
    </style:style>
    <style:style style:name="T111" style:parent-style-name="Policepardéfaut" style:family="text">
      <style:text-properties style:font-name="Cambria" style:font-name-asian="Cambria" style:font-name-complex="Cambria" fo:font-weight="bold" style:font-weight-asian="bold" style:font-weight-complex="bold" fo:font-size="11pt" style:font-size-asian="11pt" style:font-size-complex="11pt"/>
    </style:style>
    <style:style style:name="T112" style:parent-style-name="Policepardéfaut" style:family="text">
      <style:text-properties style:font-name="Cambria" style:font-name-asian="Cambria" style:font-name-complex="Cambria" fo:font-size="11pt" style:font-size-asian="11pt" style:font-size-complex="11pt"/>
    </style:style>
    <style:style style:name="T113" style:parent-style-name="Policepardéfaut" style:family="text">
      <style:text-properties style:font-name="Cambria" style:font-name-asian="Cambria" style:font-name-complex="Cambria" fo:font-weight="bold" style:font-weight-asian="bold" style:font-weight-complex="bold" fo:font-size="11pt" style:font-size-asian="11pt" style:font-size-complex="11pt"/>
    </style:style>
    <style:style style:name="T114" style:parent-style-name="Policepardéfaut" style:family="text">
      <style:text-properties style:font-name="Cambria" style:font-name-asian="Cambria" style:font-name-complex="Cambria" fo:font-size="11pt" style:font-size-asian="11pt" style:font-size-complex="11pt"/>
    </style:style>
    <style:style style:name="T115" style:parent-style-name="Policepardéfaut" style:family="text">
      <style:text-properties style:font-name="Cambria" style:font-name-asian="Cambria" style:font-name-complex="Cambria" fo:font-weight="bold" style:font-weight-asian="bold" style:font-weight-complex="bold" fo:font-size="11pt" style:font-size-asian="11pt" style:font-size-complex="11pt"/>
    </style:style>
    <style:style style:name="P116" style:parent-style-name="Standard" style:family="paragraph">
      <style:text-properties style:font-name="Cambria" style:font-name-asian="Cambria" style:font-name-complex="Cambria" fo:font-size="11pt" style:font-size-asian="11pt" style:font-size-complex="11pt"/>
    </style:style>
    <style:style style:name="P117" style:parent-style-name="Standard" style:family="paragraph">
      <style:text-properties style:font-name="Cambria" style:font-name-asian="Cambria" style:font-name-complex="Cambria" fo:font-size="11pt" style:font-size-asian="11pt" style:font-size-complex="11pt"/>
    </style:style>
    <style:style style:name="P118" style:parent-style-name="Standard" style:family="paragraph">
      <style:text-properties style:font-name="Cambria" style:font-name-asian="Cambria" style:font-name-complex="Cambria" fo:font-weight="bold" style:font-weight-asian="bold" style:font-weight-complex="bold" fo:font-size="11pt" style:font-size-asian="11pt" style:font-size-complex="11pt"/>
    </style:style>
    <style:style style:name="T119"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P120" style:parent-style-name="Standard" style:family="paragraph">
      <style:text-properties style:font-name="Cambria" style:font-name-asian="Cambria" style:font-name-complex="Cambria" fo:font-size="11pt" style:font-size-asian="11pt" style:font-size-complex="11pt"/>
    </style:style>
    <style:style style:name="P121" style:parent-style-name="Standard" style:family="paragraph">
      <style:text-properties style:font-name="Cambria" style:font-name-asian="Cambria" style:font-name-complex="Cambria" fo:font-size="11pt" style:font-size-asian="11pt" style:font-size-complex="11pt"/>
    </style:style>
    <style:style style:name="T122" style:parent-style-name="Car.predefinitoparagrafo" style:family="text">
      <style:text-properties style:font-name="Cambria" style:font-name-asian="Cambria" style:font-name-complex="Cambria" fo:font-size="11pt" style:font-size-asian="11pt" style:font-size-complex="11pt"/>
    </style:style>
    <style:style style:name="T123"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24" style:parent-style-name="Car.predefinitoparagrafo" style:family="text">
      <style:text-properties style:font-name="Cambria" style:font-name-asian="Cambria" style:font-name-complex="Cambria" fo:font-size="11pt" style:font-size-asian="11pt" style:font-size-complex="11pt"/>
    </style:style>
    <style:style style:name="T125"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26" style:parent-style-name="Car.predefinitoparagrafo" style:family="text">
      <style:text-properties style:font-name="Cambria" style:font-name-asian="Cambria" style:font-name-complex="Cambria" fo:font-size="11pt" style:font-size-asian="11pt" style:font-size-complex="11pt"/>
    </style:style>
    <style:style style:name="T127"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28" style:parent-style-name="Car.predefinitoparagrafo" style:family="text">
      <style:text-properties style:font-name="Cambria" style:font-name-asian="Cambria" style:font-name-complex="Cambria" fo:font-size="11pt" style:font-size-asian="11pt" style:font-size-complex="11pt"/>
    </style:style>
    <style:style style:name="T129"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30" style:parent-style-name="Car.predefinitoparagrafo" style:family="text">
      <style:text-properties style:font-name="Cambria" style:font-name-asian="Cambria" style:font-name-complex="Cambria" fo:font-size="11pt" style:font-size-asian="11pt" style:font-size-complex="11pt"/>
    </style:style>
    <style:style style:name="T131"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32" style:parent-style-name="Car.predefinitoparagrafo" style:family="text">
      <style:text-properties style:font-name="Cambria" style:font-name-asian="Cambria" style:font-name-complex="Cambria" fo:font-size="11pt" style:font-size-asian="11pt" style:font-size-complex="11pt"/>
    </style:style>
    <style:style style:name="T133"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34" style:parent-style-name="Car.predefinitoparagrafo" style:family="text">
      <style:text-properties style:font-name="Cambria" style:font-name-asian="Cambria" style:font-name-complex="Cambria" fo:font-size="11pt" style:font-size-asian="11pt" style:font-size-complex="11pt"/>
    </style:style>
    <style:style style:name="T135"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36" style:parent-style-name="Car.predefinitoparagrafo" style:family="text">
      <style:text-properties style:font-name="Cambria" style:font-name-asian="Cambria" style:font-name-complex="Cambria" fo:font-size="11pt" style:font-size-asian="11pt" style:font-size-complex="11pt"/>
    </style:style>
    <style:style style:name="T137"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38" style:parent-style-name="Car.predefinitoparagrafo" style:family="text">
      <style:text-properties style:font-name="Cambria" style:font-name-asian="Cambria" style:font-name-complex="Cambria" fo:font-size="11pt" style:font-size-asian="11pt" style:font-size-complex="11pt"/>
    </style:style>
    <style:style style:name="P139" style:parent-style-name="Standard" style:family="paragraph">
      <style:text-properties style:font-name="Cambria" style:font-name-asian="Cambria" style:font-name-complex="Cambria" fo:font-size="11pt" style:font-size-asian="11pt" style:font-size-complex="11pt"/>
    </style:style>
    <style:style style:name="T140" style:parent-style-name="Car.predefinitoparagrafo" style:family="text">
      <style:text-properties style:font-name="Cambria" style:font-name-asian="Cambria" style:font-name-complex="Cambria" fo:font-size="11pt" style:font-size-asian="11pt" style:font-size-complex="11pt"/>
    </style:style>
    <style:style style:name="T141"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42" style:parent-style-name="Car.predefinitoparagrafo" style:family="text">
      <style:text-properties style:font-name="Cambria" style:font-name-asian="Cambria" style:font-name-complex="Cambria" fo:font-size="11pt" style:font-size-asian="11pt" style:font-size-complex="11pt"/>
    </style:style>
    <style:style style:name="T143"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44" style:parent-style-name="Car.predefinitoparagrafo" style:family="text">
      <style:text-properties style:font-name="Cambria" style:font-name-asian="Cambria" style:font-name-complex="Cambria" fo:font-size="11pt" style:font-size-asian="11pt" style:font-size-complex="11pt"/>
    </style:style>
    <style:style style:name="T145"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46" style:parent-style-name="Car.predefinitoparagrafo" style:family="text">
      <style:text-properties style:font-name="Cambria" style:font-name-asian="Cambria" style:font-name-complex="Cambria" fo:font-size="11pt" style:font-size-asian="11pt" style:font-size-complex="11pt"/>
    </style:style>
    <style:style style:name="T147"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48" style:parent-style-name="Car.predefinitoparagrafo" style:family="text">
      <style:text-properties style:font-name="Cambria" style:font-name-asian="Cambria" style:font-name-complex="Cambria" fo:font-size="11pt" style:font-size-asian="11pt" style:font-size-complex="11pt"/>
    </style:style>
    <style:style style:name="T149"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150" style:parent-style-name="Car.predefinitoparagrafo" style:family="text">
      <style:text-properties style:font-name="Cambria" style:font-name-asian="Cambria" style:font-name-complex="Cambria" fo:font-size="11pt" style:font-size-asian="11pt" style:font-size-complex="11pt"/>
    </style:style>
  </office:automatic-styles>
  <office:body>
    <office:text text:use-soft-page-breaks="true">
      <text:p text:style-name="P1">Fête 3</text:p>
      <text:p text:style-name="P2">La fête, une nécessité</text:p>
      <text:p text:style-name="P3"/>
      <text:p text:style-name="P4"/>
      <text:p text:style-name="P5">Mots clés : la joie, la danse, la musique, la rencontre, créer du lien, être ensemble</text:p>
      <text:p text:style-name="P6"/>
      <text:p text:style-name="P7">DOCUMENT<text:s/>1</text:p>
      <text:h text:style-name="P8" text:outline-level="1">Rousseau et la fête</text:h>
      <text:p text:style-name="P9">Approche philosophique</text:p>
      <text:p text:style-name="P10">https://institut-rousseau.fr/rousseau-et-la-fete/</text:p>
      <text:p text:style-name="P11"/>
      <text:section text:name="Sect1" text:style-name="S1">
        <text:p text:style-name="P12">« À quels peuples convient-il mieux de s’assembler souvent et de former entre eux les doux liens du plaisir et de la joie, qu’à ceux qui ont tant de raisons de s’aimer et de rester à jamais unis ? Nous avons déjà plusieurs de ces fêtes publiques ; ayons-en davantage encore, je n’en serai que plus charmé. »</text:p>
        <text:p text:style-name="P13"><text:span text:style-name="T14">La fête est célébrée par Rousseau à la fin de la </text:span><text:span text:style-name="T15">Lettre à d’Alembert </text:span><text:span text:style-name="T16">(1758).</text:span></text:p>
      </text:section>
      <text:section text:name="Sect2" text:style-name="S2">
        <text:p text:style-name="Standard"><text:span text:style-name="T17">La fête ainsi dépeinte remplit une double fonction économique et politique.<text:s/></text:span><text:span text:style-name="T18">Sur le plan économique</text:span><text:span text:style-name="T19">, festoyer fait partie des activités grâce auxquelles le peuple demeure « </text:span><text:span text:style-name="T20">actif et laborieux</text:span><text:span text:style-name="T21"> ». Dans cette perspective, la fête s’intègre à la succession continue de périodes de loisir et de labeur : de même qu’il faut se reposer, se nourrir, se soigner pour travailler, de même<text:s/></text:span><text:span text:style-name="T22">il faut se distraire, s’amuser, se retrouver pour continuer à produire</text:span><text:span text:style-name="T23">.<text:s/></text:span><text:span text:style-name="T24">Sur le plan politique</text:span><text:span text:style-name="T25">, la fête est une union au sein de laquelle toutes « </text:span><text:span text:style-name="T26">les sociétés n’en sont qu’une, tout devient commun à tous</text:span><text:span text:style-name="T27"> ». Festoyer, c’est affermir et rendre manifeste la communion qui lie, en dépit de leurs différences, les citoyens et leurs diverses associations au sein d’un collectif qui les dépasse et qu’ils aiment, l’État.</text:span></text:p>
        <text:p text:style-name="P28">Rousseau définit la fête en insistant sur trois notions: l’action, la participation et la communauté. Tout d’abord, les participants d’une fête sont, dans la joie, le mouvement et le bruit, au cœur de l’action. Être actif dans une fête, c’est plus précisément participer aux festivités, ce qui nous mène au deuxième point.</text:p>
        <text:p text:style-name="P29">La fête intègre et fait participer. Enfin, la fête est le lieu d’intégration du sujet, actif, au sein d’un collectif qui le dépasse </text:p>
        <text:p text:style-name="P30"><text:span text:style-name="T31">Tous les participants de la fête doivent vivre<text:s/></text:span><text:span text:style-name="T32">affectivement</text:span><text:span text:style-name="T33"><text:s/>des liens de plaisir et de joie qui font l’étoffe même de la communauté,<text:s/></text:span><text:span text:style-name="T34">sans s’en cacher</text:span><text:span text:style-name="T35">, en public : il n’y a de « </text:span><text:span text:style-name="T36">pure joie que la joie publique</text:span><text:span text:style-name="T37"> », écrit Rousseau. </text:span></text:p>
        <text:p text:style-name="P38"/>
        <text:p text:style-name="P39"/>
        <text:p text:style-name="P40"/>
        <text:p text:style-name="P41"/>
        <text:p text:style-name="P42">DOCUMENT<text:s/>2</text:p>
        <text:h text:style-name="P43" text:outline-level="1">Pourquoi faire la fête nous fait du bien</text:h>
        <text:p text:style-name="P44">Approche psychologique</text:p>
        <text:p text:style-name="P45">https://www.caminteresse.fr/sante/pourquoi-faire-la-fete-nous-fait-du-bien-11168672/</text:p>
        <text:p text:style-name="Standard"><text:span text:style-name="T46">En offrant une soupape de décompression, propice à la stimulation des sens et aux interactions sociales,<text:s/></text:span><text:span text:style-name="T47">la fête agit positivement sur l’humeur et même sur le cerveau</text:span><text:span text:style-name="T48">.</text:span></text:p>
        <text:p text:style-name="Standard"><text:span text:style-name="T49">Et si faire la fête nous permettait de vivre plus longtemps ? La promesse est belle, mais à prendre avec des pincettes. Selon une étude britannique, assister à vingt minutes d’un concert suffirait à accroître notre sentiment de bien-être de 21 %. Mieux, participer à ce type d’événements augmenterait notre </text:span><text:a xlink:href="https://www.caminteresse.fr/sante/bonne-nouvelle-sourire-augmente-lesperance-de-vie-11114892/" office:target-frame-name="_top" xlink:show="replace"><text:span text:style-name="T50">espérance de vie</text:span></text:a><text:span text:style-name="T51"> de près de dix ans. À condition de le faire « en live » et au moins deux fois par mois. Reste que ces conclusions ont été publiées sur le site d’un opérateur téléphonique, partenaire de l’étude et lui-même propriétaire de salles de spectacle…</text:span></text:p>
        <text:p text:style-name="Standard"><text:span text:style-name="T52">Festoyer est avant tout un moyen de</text:span><text:span text:style-name="T53"><text:s/>s’extraire de la routine</text:span><text:span text:style-name="T54">. « L’être humain ne peut pas se contenter d’être dans quelque chose de répétitif. Les activités festives répondent à notre<text:s/></text:span><text:span text:style-name="T55">besoin d’exploration,<text:s/></text:span><text:soft-page-break/><text:span text:style-name="T56">de découverte</text:span><text:span text:style-name="T57"><text:s/>», analyse le Pr Nicolas Franck, psychiatre et auteur du livre </text:span><text:span text:style-name="T58">Covid-19 et détresse psychologique</text:span><text:span text:style-name="T59">.</text:span></text:p>
        <text:p text:style-name="Standard"><text:span text:style-name="T60">L’excitation qui en découle stimule notamment la production de dopamine (un neuromédiateur qui intervient dans la motivation), la prise de décision et </text:span><text:a xlink:href="https://www.caminteresse.fr/sante/pourquoi-la-lumiere-nous-met-elle-de-bonne-humeur-11158680/" office:target-frame-name="_top" xlink:show="replace"><text:span text:style-name="T61">la bonne humeur</text:span></text:a><text:span text:style-name="T62">. Il suffit d’ailleurs de penser à la fête pour se sentir mieux ! « Le premier plaisir vient du fait qu’on se l’est beaucoup représentée, qu’on l’anticipe », confirme le Pr Michel Lejoyeux, psychiatre et addictologue.</text:span></text:p>
        <text:h text:style-name="P63" text:outline-level="2"><text:bookmark-start text:name="10i4o"/><text:bookmark-end text:name="10i4o"/>Une stimulation de tous nos sens</text:h>
        <text:p text:style-name="Textbody"><text:span text:style-name="T64">Parenthèses propices au lâcher-prise et à la décompression, ces rassemblements<text:s/></text:span><text:span text:style-name="T65">stimulent tous nos sens et procurent des émotions fortes, comme la joie. « On entre dans une vie plus intense, plus émotionnelle »</text:span><text:span text:style-name="T66">, traduit le sociologue Christophe Moreau. L’activité cérébrale est amplifiée : entre les décors et les invités, les stimulations visuelles sont multiples. Il faut aussi naviguer entre plusieurs conversations, rencontrer de nouvelles personnes, faire des efforts de concentration, tenter des expériences gustatives, tout en écoutant de la musique ou en dansant…<text:s/></text:span><text:span text:style-name="T67">« De nombreux systèmes sensoriels et différentes zones cérébrales s’activent</text:span><text:span text:style-name="T68"><text:s/>et se coordonnent pour s’adapter à la complexité de cette situation. C’est un peu l’équivalent pour le cerveau d’un entraînement musculaire complet du corps », résume le neuroscientifique américain Robert Froemke.</text:span></text:p>
        <text:h text:style-name="P69" text:outline-level="2"><text:bookmark-start text:name="373ai"/><text:bookmark-end text:name="373ai"/>Dîner en famille ou foule et paillettes : nos attentes divergent</text:h>
        <text:p text:style-name="Textbody"><text:span text:style-name="T70">Pour Christophe Moreau, la fête est aussi un<text:s/></text:span><text:span text:style-name="T71">espace de liberté</text:span><text:span text:style-name="T72"><text:s/>permettant « de sortir des conventions sociales, de s’autoriser à être soi-même ou différent ». Mais si elle ouvre l’éventail des possibles, loin de notre quotidien, la fête est plurielle, et nos attentes divergent. Les uns seront plus à l’aise dans un dîner en famille ou une soirée en petit comité, là où d’autres rechercheront la foule, les paillettes, l’exubérance… Cela dépend de notre propension à l’aventure, plus ou moins développée chez les individus.</text:span></text:p>
        <text:p text:style-name="Textbody"><text:span text:style-name="T73">Michel Lejoyeux parle « d’esprit canaille », un concept inspiré des travaux du psychologue américain Marvin Zuckerman, qui « a identifié trois dimensions liées à la fête, précise le psychiatre :<text:s/></text:span><text:span text:style-name="T74">la recherche d’aventure, d’impulsivité et de nouveauté</text:span><text:span text:style-name="T75">. Or on s’est aperçu que cette tendance à se mettre en quête d’aventure et de nouveauté est probablement déterminée biologiquement ».</text:span></text:p>
        <text:p text:style-name="P76"/>
        <text:h text:style-name="P77" text:outline-level="2"><text:bookmark-start text:name="bkjti"/><text:bookmark-end text:name="bkjti"/>Le lien social, essentiel pour tous les êtres humains</text:h>
        <text:p text:style-name="Textbody"><text:span text:style-name="T78">Le plaisir de la fête repose en outre sur le partage de ses émotions avec les autres. « La rencontre fait partie des moteurs essentiels », indique le sociologue Christophe Moreau. Et cela ne concerne pas seulement les jeunes générations. Pour les anciens aussi c’est central, même si, selon une enquête menée auprès de 20000 personnes à partir de mars 2020 par le Pr Franck et ses collègues, les étudiants sont la catégorie dont le bien-être mental a été le plus touché par le manque de contacts sociaux pendant la pandémie. « Ils ont besoin de rencontrer leurs pairs, ils construisent leur réseau social, cherchent leur partenaire. Mais la situation sanitaire n’a pas épargné les plus âgés. Le lien social est un besoin essentiel pour tous les êtres humains », affirme le psychiatre. Le psychologue John Cacioppo, de l’université de Chicago (États-Unis), a montré par<text:s/></text:span><text:span text:style-name="T79">une série d’études que l’isolement affectait non seulement notre mental, mais aussi directement notre santé</text:span><text:span text:style-name="T80"><text:s/>: élévation de la pression artérielle, augmentation du taux de cortisol, sommeil moins réparateur…</text:span></text:p>
        <text:p text:style-name="P81"><text:span text:style-name="T82">Bien sûr, les fêtes ne sont pas le seul vecteur de relations, mais,<text:s/></text:span><text:span text:style-name="T83">en abolissant les hiérarchies sociales, le cadre festif facilite les contacts et les rapprochements</text:span><text:span text:style-name="T84">. «<text:s/></text:span><text:span text:style-name="T85">Les bénéfices en sont ensuite réinvestis dans la vie quotidienne »</text:span><text:span text:style-name="T86">, pointe Christophe Moreau.<text:s/></text:span></text:p>
        <text:p text:style-name="P87">Selon le sociologue Christophe Moreau : « Durant la crise du Covid, nous avons essayé de nouvelles formes de fête. Les apéros en ligne, les concerts par Internet, c’est bien… mais ça ne remplace par la relation, l’émotion partagée qui passe par le corps et la présence physique. »<text:s/></text:p>
        <text:p text:style-name="P88"/>
        <text:p text:style-name="P89"/>
        <text:p text:style-name="P90">DOCUMENT<text:s/>3</text:p>
        <text:h text:style-name="P91" text:outline-level="1">Déconfinement : pourquoi avons-nous besoin de faire la fête ?</text:h>
        <text:p text:style-name="P92">Approche anthropologique</text:p>
        <text:p text:style-name="Standard"><text:a xlink:href="https://www.franceinfo.fr/societe/grand-entretien-deconfinement-pourquoi-avons-nous-besoin-de-faire-la-fete_4664477.html" office:target-frame-name="_top" xlink:show="replace"><text:span text:style-name="T93">https://www.franceinfo.fr/societe/grand-entretien-deconfinement-pourquoi-avons-nous-besoin-de-faire-la-fete_4664477.html</text:span></text:a></text:p>
        <text:p text:style-name="P94">Emmanuelle Lallement, anthropologue et professeure à l'université de Paris 8, décrypte comment et pourquoi les moments festifs émaillent nos vies.</text:p>
        <text:p text:style-name="P95">Les moments festifs, ces moments de fédération collective à un instant donné, sont des moments de rupture avec l'ordre social habituel. Et c'est pour cela qu'ils sont nécessaires. Car ils viennent rompre une sorte de routine quotidienne et, en même temps, ils disent ce que c'est que de "faire société" : être ensemble et créer, voire renforcer ou confirmer du lien social. </text:p>
        <text:p text:style-name="P96"><text:span text:style-name="T97">Pendant l’épidémie de Covid, a</text:span><text:span text:style-name="T98">vec l'arrêt brutal de la fête dû à la fermeture des lieux dédiés comme les </text:span><text:a xlink:href="https://www.franceinfo.fr/culture/deconfinement-les-discotheques-sont-amenees-a-rouvrir-en-juillet-avec-des-conditions-specifiques-annonce-le-ministre-de-la-sante-veran_4667285.html" office:target-frame-name="_top" xlink:show="replace"><text:span text:style-name="T99">discothèques</text:span></text:a><text:span text:style-name="T100">, des lieux culturels qui sont aussi des lieux de fête, mais également de tous les espaces publics urbains qui sont investis de manière festive comme pour la Fête de la musique ou les "Nuits blanches", nous avons vu à quel point<text:s/></text:span><text:span text:style-name="T101">le phénomène festif est très présent dans nos vies</text:span><text:span text:style-name="T102">. Sans oublier tous ces moments de fête propres à chacun que sont les anniversaires, les sorties entre amis, les fêtes familiales ou encore les fêtes religieuses qui<text:s/></text:span><text:span text:style-name="T103">nous permettent de faire communauté de manière éphémère avec des effets pérennes sur le lien social.</text:span></text:p>
        <text:p text:style-name="Standard"><text:span text:style-name="T104">C'est cette partie-là des festivités inscrites dans notre quotidien qui nous a manqué durant toute cette période difficile. Nous avons manqué de repères pour donner du sens à ce temps continu de confinement. Il n'y avait plus<text:s/></text:span><text:span text:style-name="T105">ces marqueurs rituels qui rythment le temps</text:span><text:span text:style-name="T106"><text:s/>et qui viennent dire ce qu'est notre projection sur la vie, sur la façon dont<text:s/></text:span><text:span text:style-name="T107">on alterne les moments à l'intérieur de la cellule familiale et les moments en dehors de cette cellule. </text:span></text:p>
        <text:p text:style-name="Standard"><text:span text:style-name="T108">De tout temps, les rituels festifs ont été rassurants. Ils sont même structurants</text:span><text:span text:style-name="T109">. Dans des situations d'interdits, la fête peut être aussi considérée comme une rébellion, une transgression. </text:span></text:p>
        <text:p text:style-name="Standard"><text:span text:style-name="T110">Quand nous pensons à la fête, nous pensons à la jeunesse en premier. Or le besoin de festoyer se fait ressentir<text:s/></text:span><text:span text:style-name="T111">à tous les âges</text:span><text:span text:style-name="T112">. Evidemment, nous ne lui donnons pas le même sens selon la période de la vie. Les moments festifs<text:s/></text:span><text:span text:style-name="T113">marquent notre existence de la naissance à la mort</text:span><text:span text:style-name="T114"><text:s/>en passant par les anniversaires, les mariages ou les pots de départ.<text:s/></text:span><text:span text:style-name="T115">La fête est une manière de transformer du biologique en social.</text:span></text:p>
        <text:p text:style-name="P116"/>
        <text:p text:style-name="P117"/>
        <text:p text:style-name="P118">DOCUMENT<text:s/>4</text:p>
        <text:p text:style-name="Standard"><text:span text:style-name="T119">Les fêtes entre tradition et modernité</text:span></text:p>
        <text:p text:style-name="P120">approche historique</text:p>
        <text:p text:style-name="P121">https://www.aurba.org/wp-content/uploads/2024/09/CAMBO_24_DOSSIER_ARTICLE_03.pdf</text:p>
        <text:p text:style-name="Standard"><text:span text:style-name="T122">Dans la plupart des sociétés traditionnelles étudiées par les ethnologues, la fête est une affaire sérieuse, très sérieuse même puisqu’</text:span><text:span text:style-name="T123">elle permet de mettre en relation des éléments aussi essentiels que le cycle de la vie individuelle, le cycle de la vie collective et le cycle naturel</text:span><text:span text:style-name="T124">. Dès le début du XXe siècle, le sociologue Émile<text:s/></text:span><text:span text:style-name="T125">Durkheim</text:span><text:span text:style-name="T126"><text:s/>définit la fête de manière large comme<text:s/></text:span><text:span text:style-name="T127">« un mixte de cérémonie et de divertissement  »,</text:span><text:span text:style-name="T128"><text:s/>tandis que le psychologue Sigmund<text:s/></text:span><text:span text:style-name="T129">Freud</text:span><text:span text:style-name="T130"><text:s/>la conçoit comme<text:s/></text:span><text:span text:style-name="T131">«  une occasion de transgresser solennellement les normes habituelles de la vie sociale »</text:span><text:span text:style-name="T132">. Pour les ethnologues comme Marcel Mauss, les fêtes ont longtemps été des phénomènes sociaux « totaux » comprenant des aspects à la fois politiques, économiques, religieux et familiaux. Parce qu’elles charpentent le lien social, elles ont souvent été considérées comme des nécessités auxquelles il était impossible de déroger. Il était impensable de ne pas les célébrer car l’ordre du cosmos en aurait été bouleversé. Ainsi,<text:s/></text:span><text:span text:style-name="T133">les fêtes du calendrier religieux marquent le passage cyclique du temps</text:span><text:span text:style-name="T134">, de solstices en équinoxes ;<text:s/></text:span><text:span text:style-name="T135">elles « ordonnent » le temps et font coïncider la vie des hommes et celle de la nature</text:span><text:span text:style-name="T136">. De même, les fêtes qui scandent notre existence individuelle du berceau à la tombe peuvent être considérées comme des « façonnements sociaux du biologique », des moments où la société constate lestransformations physiques des individus qui la composent. Placées à des moments physiologiquement significatifs pour les individus, à la naissance, à la puberté, ou au moment du décès,<text:s/></text:span><text:span text:style-name="T137">les fêtes accordent le rythme des existences individuelles et le rythme de la vie collective</text:span><text:span text:style-name="T138">. Le système des fêtes, en tant que propriété commune de l’humanité, constitue de ce point de vue une affaire extrêmement sérieuse sur le plan culturel et social.</text:span></text:p>
        <text:p text:style-name="P139">Rupture pandémique et nouveaux enjeux de la fête Paradoxalement, c’est la pandémie de la Covid-19 et l’absence soudaine de toute possibilité de se rassembler physiquement qui ont rappelé brutalement l’importance de la fête. Considérée comme « non-essentielle » par les pouvoirs publics, et même comme un facteur non négligeable de contamination, la fête a suscité beaucoup de réflexions à partir de 2020. En l’absence de fêtes, on a pu se demander en temps de pandémie si le lien social pouvait se limiter à la sociabilité au travail, à de rapides visites masquées dans les rares commerces « essentiels » qui restaient ouverts, voire à des activités « en ligne » dématérialisées. D</text:p>
        <text:p text:style-name="Standard"><text:span text:style-name="T140">Ainsi, sur fond de pandémie globale, la fête est apparue pour ce qu’elle est :<text:s/></text:span><text:span text:style-name="T141">une nécessité sociale et culturelle</text:span><text:span text:style-name="T142"><text:s/>correspondant à une respiration collective et à un rythme essentiel qui voit alterner régulièrement le temps du quotidien et le temps exceptionnel du rite. En permettant le lâcher-prise et la mise à distance momentanée des nécessités du quotidien,<text:s/></text:span><text:span text:style-name="T143">la fête permet d’accepter l’ordre des choses et de s’extraire d’une vision purement utilitariste de la vie.</text:span><text:span text:style-name="T144"><text:s/>En provoquant la célébration, la socialisation et la transgression, les fêtes contribuent donc paradoxalement à la prévention de certains problèmes sociaux ;<text:s/></text:span><text:span text:style-name="T145">elles luttent contre l’isolement et la dépression</text:span><text:span text:style-name="T146">, en groupant les individus autour d’activités et de croyances communes et en transmettant des performances vivantes qui créent du lien social. Du point de vue des sciences humaines et sociales, la fête nous semble finalement loin d’être anecdotique,<text:s/></text:span><text:span text:style-name="T147">surtout dans nos sociétés où l’individualisme s’accroît et où les liens sociaux traditionnels s’estompent.<text:s/></text:span><text:span text:style-name="T148">Parce qu’elle est éphémère, elle ne lasse jamais. Parce qu’elle est récurrente, elle éveille toujours l’intérêt. Elle</text:span><text:span text:style-name="T149"><text:s/>constitue aussi un carrefour<text:s/></text:span><text:span text:style-name="T150">où se rencontrent des personnes de tous âges, de toutes origines et de toutes catégories sociales. Pour peu qu’elle respecte les libertés de chacun et qu’elle ne s’impose pas comme un simple spectacle, elle reste donc un dispositif essentiel pour s’identifier dans la ville.<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Titolo1" style:display-name="Titolo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Titolo2" style:display-name="Titolo 2" style:family="paragraph" style:parent-style-name="Heading" style:next-style-name="Textbody" style:default-outline-level="2">
      <style:paragraph-properties fo:margin-top="0.1388in"/>
      <style:text-properties style:font-name="Liberation Serif" style:font-name-asian="Noto Serif CJK SC"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rine Welzer</dc:creator>
    <meta:creation-date>2025-10-20T08:32:00Z</meta:creation-date>
    <dc:date>2025-10-20T16:31:00Z</dc:date>
    <meta:template xlink:href="Normal" xlink:type="simple"/>
    <meta:editing-cycles>6</meta:editing-cycles>
    <meta:editing-duration>PT5700S</meta:editing-duration>
    <meta:document-statistic meta:page-count="4" meta:paragraph-count="28" meta:word-count="2212" meta:character-count="14355" meta:row-count="101" meta:non-whitespace-character-count="12171"/>
  </office:meta>
</office:document-meta>
</file>