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Poppins" svg:font-family="Poppi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oppins1" svg:font-family="Poppi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color="#ff0000" fo:language="en" fo:country="US"/>
    </style:style>
    <style:style style:name="P3" style:family="paragraph" style:parent-style-name="Standard">
      <style:text-properties style:font-name="Poppins" fo:font-size="10pt" style:font-name-asian="Times New Roman1" style:font-size-asian="10pt" style:language-asian="fr" style:country-asian="FR" style:font-name-complex="Poppins1" style:font-size-complex="10pt"/>
    </style:style>
    <style:style style:name="P4" style:family="paragraph" style:parent-style-name="Standard">
      <style:paragraph-properties fo:break-before="page"/>
    </style:style>
    <style:style style:name="P5" style:family="paragraph" style:parent-style-name="Standard">
      <style:paragraph-properties fo:margin-top="0cm" fo:margin-bottom="0.176cm" fo:line-height="100%" fo:break-before="page" fo:background-color="#f2f4f8">
        <style:background-image/>
      </style:paragraph-properties>
    </style:style>
    <style:style style:name="P6" style:family="paragraph" style:parent-style-name="Standard" style:list-style-name="WWNum1">
      <style:paragraph-properties fo:margin-left="0cm" fo:margin-right="0cm" fo:margin-top="0.176cm" fo:margin-bottom="0.176cm" fo:line-height="100%" fo:text-indent="0cm" style:auto-text-indent="false" fo:break-before="page" fo:background-color="#ffffff">
        <style:background-image/>
      </style:paragraph-properties>
    </style:style>
    <style:style style:name="P7" style:family="paragraph" style:parent-style-name="Standard">
      <style:paragraph-properties fo:margin-top="0.176cm" fo:margin-bottom="0.176cm" fo:line-height="100%" fo:background-color="#ffffff">
        <style:background-image/>
      </style:paragraph-properties>
    </style:style>
    <style:style style:name="P8" style:family="paragraph" style:parent-style-name="Standard">
      <style:paragraph-properties fo:margin-top="0.176cm" fo:margin-bottom="0.176cm" fo:line-height="100%" fo:background-color="#ffffff">
        <style:background-image/>
      </style:paragraph-properties>
      <style:text-properties style:font-name="Poppins" fo:font-size="10pt" style:font-name-asian="Times New Roman1" style:font-size-asian="10pt" style:language-asian="fr" style:country-asian="FR" style:font-name-complex="Poppins1" style:font-size-complex="10pt"/>
    </style:style>
    <style:style style:name="P9" style:family="paragraph" style:parent-style-name="Standard">
      <style:paragraph-properties fo:margin-top="0cm" fo:margin-bottom="0cm" fo:line-height="100%" fo:background-color="#ffffff">
        <style:background-image/>
      </style:paragraph-properties>
    </style:style>
    <style:style style:name="P10" style:family="paragraph" style:parent-style-name="Standard">
      <style:paragraph-properties fo:margin-top="0cm" fo:margin-bottom="0cm" fo:line-height="100%" fo:background-color="#ffffff">
        <style:background-image/>
      </style:paragraph-properties>
    </style:style>
    <style:style style:name="P11" style:family="paragraph" style:parent-style-name="Standard">
      <style:paragraph-properties fo:margin-top="0cm" fo:margin-bottom="0cm" fo:line-height="100%" fo:background-color="#ffffff">
        <style:background-image/>
      </style:paragraph-properties>
      <style:text-properties fo:color="#002e4d" style:font-name="Arial1" fo:font-size="12pt" style:font-name-asian="Times New Roman1" style:font-size-asian="12pt" style:language-asian="fr" style:country-asian="FR" style:font-name-complex="Arial2" style:font-size-complex="12pt"/>
    </style:style>
    <style:style style:name="P12" style:family="paragraph" style:parent-style-name="Standard" style:master-page-name="Standard">
      <style:paragraph-properties style:page-number="auto"/>
    </style:style>
    <style:style style:name="P13" style:family="paragraph" style:parent-style-name="Heading_20_3">
      <style:paragraph-properties fo:margin-top="0cm" fo:margin-bottom="0cm" fo:background-color="#ffffff">
        <style:background-image/>
      </style:paragraph-properties>
    </style:style>
    <style:style style:name="P14" style:family="paragraph" style:parent-style-name="List_20_Paragraph">
      <style:paragraph-properties fo:margin-left="0cm" fo:margin-right="0cm" fo:text-indent="0cm" style:auto-text-indent="false" fo:background-color="#ffffff">
        <style:background-image/>
      </style:paragraph-properties>
    </style:style>
    <style:style style:name="P15" style:family="paragraph" style:parent-style-name="List_20_Paragraph">
      <style:paragraph-properties fo:margin-left="0cm" fo:margin-right="0cm"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16" style:family="paragraph" style:parent-style-name="List_20_Paragraph">
      <style:paragraph-properties fo:margin-left="0cm" fo:margin-right="0cm" fo:margin-top="0.423cm" fo:margin-bottom="0.282cm" fo:text-indent="0cm" style:auto-text-indent="false" fo:background-color="#ffffff">
        <style:background-image/>
      </style:paragraph-properties>
    </style:style>
    <style:style style:name="T1" style:family="text">
      <style:text-properties fo:color="#ff0000"/>
    </style:style>
    <style:style style:name="T2" style:family="text">
      <style:text-properties fo:color="#ff0000" fo:language="en" fo:country="US"/>
    </style:style>
    <style:style style:name="T3" style:family="text">
      <style:text-properties fo:color="#ff0000" style:font-name="Poppins" fo:font-size="12pt" fo:font-weight="bold" style:letter-kerning="true" style:font-name-asian="Times New Roman1" style:font-size-asian="12pt" style:language-asian="fr" style:country-asian="FR" style:font-weight-asian="bold" style:font-name-complex="Poppins1" style:font-size-complex="12pt" style:font-weight-complex="bold"/>
    </style:style>
    <style:style style:name="T4" style:family="text">
      <style:text-properties fo:language="en" fo:country="US"/>
    </style:style>
    <style:style style:name="T5" style:family="text">
      <style:text-properties fo:language="de" fo:country="DE"/>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Times New Roman" fo:font-size="12pt" style:font-name-asian="Times New Roman1" style:font-size-asian="12pt" style:language-asian="fr" style:country-asian="FR"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style="italic" style:font-size-asian="12pt" style:font-style-asian="italic" style:font-name-complex="Times New Roman1" style:font-size-complex="12pt" style:font-style-complex="italic"/>
    </style:style>
    <style:style style:name="T1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a liberté d’expression</text:span></text:p>
      <text:p text:style-name="Standard"><text:span text:style-name="T4">Les démocraties garantissent la liberté d’expression</text:span></text:p>
      <text:p text:style-name="Standard"><text:span text:style-name="T5">S’exprimer c’est exister et s’autodéterminer</text:span></text:p>
      <text:p text:style-name="Standard"><text:span text:style-name="T4">L’écrit</text:span></text:p>
      <text:p text:style-name="Standard"><text:span text:style-name="T4">Le discours</text:span></text:p>
      <text:p text:style-name="Standard"><text:span text:style-name="T4">L’art</text:span></text:p>
      <text:p text:style-name="Standard">La censure, l’autocensure</text:p>
      <text:p text:style-name="Standard">L’indépendance par rapport à la hiérarchie (économique, individuelle)</text:p>
      <text:p text:style-name="Standard">Dictatures (le fascisme, la Corée du Nord // démocraties</text:p>
      <text:p text:style-name="Standard"><text:span text:style-name="T4">Différents points de vue, débats, le pluralisme</text:span></text:p>
      <text:p text:style-name="Standard"><text:span text:style-name="T4">La liberté d’opinion</text:span></text:p>
      <text:p text:style-name="Standard">La liberté de manifestation</text:p>
      <text:p text:style-name="Standard">La liberté sexuelle</text:p>
      <text:p text:style-name="Standard">La religion</text:p>
      <text:p text:style-name="Standard">Les réseaux sociaux- espace de liberté//limites (algorithme, économie)</text:p>
      <text:p text:style-name="Standard">Respecter les autres</text:p>
      <text:p text:style-name="Standard">Émissions télévisées</text:p>
      <text:p text:style-name="Standard">S’informer, la liberté d’information, la liberté <text:span text:style-name="T6">de</text:span> la presse, les médias</text:p>
      <text:p text:style-name="Standard"><text:span text:style-name="T4">Les journalists</text:span></text:p>
      <text:p text:style-name="Standard">La liberté de s’habiller comme on veut</text:p>
      <text:p text:style-name="Standard"><text:span text:style-name="T4">Liberté et droit</text:span></text:p>
      <text:p text:style-name="Standard">Nom1 <text:s text:c="3"/>DE <text:s text:c="3"/>Nom2</text:p>
      <text:p text:style-name="Standard">Le droit à l’avortement <text:s/>l’IVG</text:p>
      <text:p text:style-name="Standard"><text:span text:style-name="T15">Droit</text:span> à l’IVG <text:s/>, plus fort : <text:s/>système de soin</text:p>
      <text:p text:style-name="Standard">garantir <text:span text:style-name="T15">liberté </text:span>: notion de compromis, les femmes ont le droit à l'IVG <text:s/>, mais on ne garantit pas les conditions pratiques </text:p>
      <text:p text:style-name="Standard">https://podcasts.lemonde.fr/lheure-du-monde/202403050300-livg-dans-la-constitution-quest-ce-que-ca-change</text:p>
      <text:p text:style-name="Standard"><text:span text:style-name="T7">Le planning familial </text:span></text:p>
      <text:p text:style-name="Standard"><text:span text:style-name="T7">La cr^eche</text:span></text:p>
      <text:p text:style-name="Standard"><text:span text:style-name="T7">Une nounou </text:span></text:p>
      <text:p text:style-name="Standard">Un cercle vicieux</text:p>
      <text:p text:style-name="Standard"><text:soft-page-break/>La Constitution, les lois</text:p>
      <text:p text:style-name="Standard"><text:span text:style-name="T4">Les limites (la loi, les valeurs morales…)</text:span></text:p>
      <text:p text:style-name="Standard"><text:span text:style-name="T4">Gouvernement, gouvernemental</text:span></text:p>
      <text:p text:style-name="Standard"><text:span text:style-name="T4">De tous les petits enfants</text:span></text:p>
      <text:p text:style-name="P1"/>
      <text:p text:style-name="P4"><text:span text:style-name="T2">QUOI?</text:span></text:p>
      <text:p text:style-name="Standard"><text:span text:style-name="T2">QUI?</text:span></text:p>
      <text:p text:style-name="Standard"><text:span text:style-name="T4">Les hommes politiques, les journalists, les artistes, les citoyens, </text:span></text:p>
      <text:p text:style-name="Standard"><text:span text:style-name="T4">Amnesty International, Reporters sans frontières, les humoristes, les caricaturists</text:span></text:p>
      <text:p text:style-name="Standard"><text:span text:style-name="T4">Les lanceurs d’alerte</text:span><text:bookmark text:name="Bookmark"/></text:p>
      <text:p text:style-name="Standard"><text:span text:style-name="T2">Où?</text:span></text:p>
      <text:p text:style-name="Standard"><text:span text:style-name="T2">Pourquoi?</text:span></text:p>
      <text:p text:style-name="Standard"><text:span text:style-name="T2">Comment?</text:span></text:p>
      <text:p text:style-name="Standard"><text:span text:style-name="T2">Quand?</text:span></text:p>
      <text:p text:style-name="P2"/>
      <text:list xml:id="list423522187684349805" text:style-name="WWNum1">
        <text:list-item>
          <text:p text:style-name="P6"><text:a xlink:type="simple" xlink:href="#partie-1-la-libert%C3%A9-dexpression-un-droit-fondamental-garanti-par-la-loi" text:style-name="Internet_20_link" text:visited-style-name="Visited_20_Internet_20_Link"><text:span text:style-name="T9"><text:s/></text:span></text:a><text:a xlink:type="simple" xlink:href="#partie-1-la-libert%C3%A9-dexpression-un-droit-fondamental-garanti-par-la-loi" text:style-name="Internet_20_link" text:visited-style-name="Visited_20_Internet_20_Link"><text:span text:style-name="T8">La liberté d’expression, un droit fondamental garanti par la loi</text:span></text:a></text:p>
        </text:list-item>
      </text:list>
      <text:p text:style-name="P7">Les <text:a xlink:type="simple" xlink:href="#textes-de-r%C3%A9f%C3%A9rence" text:style-name="Internet_20_link" text:visited-style-name="Visited_20_Internet_20_Link"><text:span text:style-name="T8">Textes de référence</text:span></text:a></text:p>
      <text:list xml:id="list6210158730438653863" text:style-name="Outline">
        <text:list-item>
          <text:list>
            <text:list-item>
              <text:list>
                <text:list-item>
                  <text:h text:style-name="P13" text:outline-level="3"><text:span text:style-name="T8">Doc. 1</text:span></text:h>
                </text:list-item>
                <text:list-item>
                  <text:h text:style-name="P13" text:outline-level="3"><text:span text:style-name="T8">Les grands textes sur la liberté d'expression</text:span></text:h>
                </text:list-item>
              </text:list>
            </text:list-item>
          </text:list>
        </text:list-item>
      </text:list>
      <text:p text:style-name="P16"><text:span text:style-name="T13">Extrait de la Convention européenne des droits de l'homme et des libertés fondamentales</text:span><text:span text:style-name="T12">, 1950.</text:span></text:p>
      <text:p text:style-name="P14"><text:span text:style-name="T8">Article 10.</text:span><text:span text:style-name="T12"> Toute personne a droit à la liberté d'expression. Ce droit comprend la liberté d'opinion et la liberté de recevoir ou de communiquer des informations ou des idées sans qu'il puisse y avoir ingérence d'autorités publiques et sans considération de frontière [...]. L'exercice de ces libertés comportant des devoirs et des responsabilités peut être soumis à certaines formalités, conditions, restrictions ou sanctions prévues par la loi.</text:span></text:p>
      <text:p text:style-name="P14"><text:span text:style-name="T12"><text:line-break/></text:span></text:p>
      <text:p text:style-name="P14"><text:span text:style-name="T13">Constitution de la Vᵉ République</text:span><text:span text:style-name="T12">, 1958. </text:span><text:span text:style-name="T8">Article 11</text:span><text:span text:style-name="T12">. La libre communication des pensées et des opinions est un des droits les plus précieux de l'homme ; tout citoyen peut donc parler, écrire, imprimer librement, sauf à répondre de l'abus de cette liberté dans les cas déterminés par la loi.</text:span></text:p>
      <text:p text:style-name="P16"><text:span text:style-name="T12">Extrait de la Déclaration des droits de l'homme et du citoyen, 1789, reprise dans le préambule de la </text:span></text:p>
      <text:p text:style-name="P15"/>
      <text:p text:style-name="P16"><text:span text:style-name="T13">Extrait de la Déclaration universelle des droits de l'homme</text:span><text:span text:style-name="T12">, 1948.</text:span></text:p>
      <text:p text:style-name="P14"><text:span text:style-name="T8">Article 19.</text:span><text:span text:style-name="T12"> Tout individu a droit à la liberté d'opinion et d'expression, ce qui implique le droit de ne pas être inquiété pour ses opinions et celui de rechercher, de recevoir et de répandre, sans considération de frontières, les informations et les idées par quelque moyen d'expression que ce soit.</text:span></text:p>
      <text:list xml:id="list38455179" text:continue-numbering="true" text:style-name="Outline">
        <text:list-item>
          <text:list>
            <text:list-item>
              <text:list>
                <text:list-item>
                  <text:h text:style-name="P13" text:outline-level="3"><text:span text:style-name="T10">La liberté de la presse</text:span></text:h>
                </text:list-item>
              </text:list>
            </text:list-item>
          </text:list>
        </text:list-item>
      </text:list>
      <text:p text:style-name="P16"><text:span text:style-name="T13">Extraits de la loi du 29 juillet 1881</text:span><text:span text:style-name="T12">.</text:span></text:p>
      <text:p text:style-name="P14"><text:span text:style-name="T8">Article 1.</text:span><text:span text:style-name="T12"> L'imprimerie et la librairie sont libres.<text:line-break/><text:line-break/>Article 5. Tout journal ou écrit périodique peut être publié, sans autorisation préalable et sans dépôt de cautionnement.</text:span></text:p>
      <text:p text:style-name="P8"/>
      <text:p text:style-name="P8"/>
      <text:p text:style-name="P8"/>
      <text:p text:style-name="P3"/>
      <text:h text:style-name="P5" text:outline-level="1"><text:span text:style-name="T3">Les limites à la liberté d’expression</text:span></text:h>
      <text:h text:style-name="P9" text:outline-level="4"><text:span text:style-name="T14">Une liberté encadrée par la loi</text:span></text:h>
      <text:p text:style-name="P9"><text:span text:style-name="T11">Il existe des limites à la liberté d'expression. Elle est encadrée par la loi française. [...] La diffamation ou l'injure sont ainsi passibles d'une condamnation. La provocation à la discrimination, la haine ou la violence envers des personnes « à raison de leur origine ou de leur appartenance ou de leur nonappartenance à une ethnie, une nation, une race ou une religion déterminée » (article 24 de la loi du 29 juillet 1881 modifiée) l'est également. La provocation à la haine ou à la violence « à l'égard d'une personne ou d'un groupe de personnes à raison de leur sexe, de leur orientation ou identité sexuelle ou de leur handicap » est pareillement proscrite. Les personnes qui tiennent de tels propos sont passibles d'une peine d'un an d'emprisonnement et de 45 000 euros d'amende. De même, l'apologie des crimes contre l'humanité est réprimée depuis la loi Gayssot du 13 juillet 1990. [...] Enfin, l'apologie du terrorisme est elle aussi durement punie : depuis la loi du 13 novembre 2014, une personne qui se livre à cette apologie du terrorisme risque jusqu'à sept ans d'emprisonnement et 100 000 euros d'amende.</text:span></text:p>
      <text:p text:style-name="P9"><text:span text:style-name="T14">Christophe Gracieux,</text:span></text:p>
      <text:p text:style-name="P9"><text:span text:style-name="T11">« Les limites à la liberté d'expression », Lumni/INA, 10 février 2016.</text:span></text:p>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Poppins" svg:font-family="Poppi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oppins1" svg:font-family="Poppi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language="fr" fo:country="FR" fo:font-weight="bold" style:font-name-asian="Times New Roman1" style:font-size-asian="13.5pt" style:language-asian="fr" style:country-asian="FR"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line-height="106%" fo:text-indent="0cm" style:auto-text-indent="false"/>
      <style:text-properties fo:language="fr" fo:country="FR" style:letter-kerning="true" style:language-asian="en" style:country-asian="US" style:font-name-complex="Calibri1"/>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imes New Roman" fo:font-size="13.5pt" fo:language="fr" fo:country="FR"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ntina Di Rosa</meta:initial-creator>
    <meta:editing-cycles>1</meta:editing-cycles>
    <meta:creation-date>2024-03-06T07:58:00</meta:creation-date>
    <dc:date>2024-03-06T18:21:03.24</dc:date>
    <meta:editing-duration>PT1M17S</meta:editing-duration>
    <meta:generator>OpenOffice/4.1.14$Win32 OpenOffice.org_project/4114m1$Build-9811</meta:generator>
    <meta:document-statistic meta:table-count="0" meta:image-count="0" meta:object-count="0" meta:page-count="5" meta:paragraph-count="62" meta:word-count="677" meta:character-count="4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